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8.58cm" fo:text-indent="0cm" style:auto-text-indent="false"/>
    </style:style>
    <style:style style:name="P2" style:family="paragraph" style:parent-style-name="Standard">
      <style:paragraph-properties fo:margin-left="0cm" fo:margin-right="8.58cm" fo:text-indent="0cm" style:auto-text-indent="false"/>
      <style:text-properties fo:background-color="#00b8ff"/>
    </style:style>
    <style:style style:name="P3" style:family="paragraph" style:parent-style-name="Standard">
      <style:paragraph-properties fo:margin-left="0cm" fo:margin-right="6.833cm" fo:text-indent="0cm" style:auto-text-indent="false"/>
      <style:text-properties fo:background-color="#ffff00"/>
    </style:style>
    <style:style style:name="P4" style:family="paragraph" style:parent-style-name="Standard" style:master-page-name="">
      <style:paragraph-properties fo:margin-left="0cm" fo:margin-right="0.026cm" fo:text-indent="0cm" style:auto-text-indent="false" style:page-number="auto"/>
      <style:text-properties fo:background-color="#ccffff"/>
    </style:style>
    <style:style style:name="P5" style:family="paragraph" style:parent-style-name="Standard" style:master-page-name="">
      <style:paragraph-properties fo:margin-left="0.693cm" fo:margin-right="9.273cm" fo:text-align="justify" style:justify-single-word="false" fo:text-indent="0cm" style:auto-text-indent="false" style:page-number="auto"/>
      <style:text-properties fo:background-color="#ffcc99"/>
    </style:style>
    <style:style style:name="P6" style:family="paragraph" style:parent-style-name="Standard" style:master-page-name="">
      <style:paragraph-properties fo:margin-left="0cm" fo:margin-right="7.089cm" fo:text-indent="0cm" style:auto-text-indent="false" style:page-number="auto"/>
      <style:text-properties fo:background-color="#ffff00"/>
    </style:style>
    <style:style style:name="P7" style:family="paragraph" style:parent-style-name="Standard" style:master-page-name="">
      <style:paragraph-properties fo:margin-left="0cm" fo:margin-right="6.987cm" fo:text-indent="0cm" style:auto-text-indent="false" style:page-number="auto"/>
      <style:text-properties fo:background-color="#ffff00"/>
    </style:style>
    <style:style style:name="Sect1" style:family="section">
      <style:section-properties text:dont-balance-text-columns="false" fo:margin-left="0cm" fo:margin-right="7.731cm" style:editable="false">
        <style:columns fo:column-count="2">
          <style:column style:rel-width="2366*" fo:start-indent="0cm" fo:end-indent="0.243cm"/>
          <style:column style:rel-width="2076*" fo:start-indent="0.24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n't be distracted by the weird colors... they're just here to make identifying the parts of this easy.</text:p>
      <text:p text:style-name="P3"/>
      <text:p text:style-name="P7">Sometimes it would be nice, wouldn't it, if you could do something with a word processor document which would be a bit like dropping new “rulers” into it, and change indents, margins, columns, etc, for just bits of the document?</text:p>
      <text:p text:style-name="P1"/>
      <text:section text:style-name="Sect1" text:name="Section1">
        <text:p text:style-name="P4">Here, as an example, we have a part of the essay a part where the text is in two columns.</text:p>
      </text:section>
      <text:p text:style-name="P2"/>
      <text:p text:style-name="P5">One way to accomplish this sort of page layout is expained in the accompanying tutor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4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K B</meta:initial-creator>
    <meta:creation-date>2016-08-03T22:03:45.44</meta:creation-date>
    <dc:date>2016-08-03T22:54:16.07</dc:date>
    <dc:creator>TK B</dc:creator>
    <meta:editing-duration>PT1M3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93" meta:character-count="509"/>
  </office:meta>
</office:document-meta>
</file>