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Basic/Standard/DbyOO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 fo:font-size="14pt"/>
    </style:style>
    <style:style style:name="P4" style:family="paragraph">
      <style:paragraph-properties fo:text-align="start"/>
      <style:text-properties style:text-line-through-style="none" fo:font-style="normal" style:text-underline-style="none"/>
    </style:style>
    <style:style style:name="P5" style:family="paragraph"/>
    <style:style style:name="P6" style:family="paragraph">
      <style:paragraph-properties fo:text-align="center"/>
      <style:text-properties fo:font-size="14pt"/>
    </style:style>
    <style:style style:name="T1" style:family="text">
      <style:text-properties fo:color="#00ae00"/>
    </style:style>
    <style:style style:name="T2" style:family="text">
      <style:text-properties fo:color="#0047ff"/>
    </style:style>
    <style:style style:name="gr1" style:family="graphic">
      <style:graphic-properties style:wrap="run-through" style:number-wrapped-paragraphs="no-limit" style:vertical-pos="from-top" style:vertical-rel="char" style:horizontal-pos="from-left" style:horizontal-rel="char" style:flow-with-text="true"/>
    </style:style>
    <style:style style:name="gr2" style:family="graphic">
      <style:graphic-properties draw:textarea-vertical-align="middle" fo:background-color="#0000ff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background-color="#7da647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vertical-align="middle" fo:background-color="#7da647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vertical-align="middle" fo:background-color="#0000ff" fo:border="soli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buHelloWldMsg" form:control-implementation="ooo:com.sun.star.form.component.CommandButton" form:id="control1" form:label="Click Me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Standard.DbyOO.SayHi?language=Basic&amp;location=document"/>
            </office:event-listeners>
          </form:button>
          <form:text form:name="eCopyToLabel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  <office:event-listeners>
              <script:event-listener script:language="ooo:script" script:event-name="form:textchange" xlink:href="vnd.sun.star.script:Standard.DbyOO.CopyToLabel?language=Basic&amp;location=document"/>
            </office:event-listeners>
          </form:text>
          <form:fixed-text form:name="laCopiedFromEdit" form:control-implementation="ooo:com.sun.star.form.component.FixedText" form:id="control3" form:label="-"/>
          <form:value-range form:name="SB2" form:control-implementation="ooo:com.sun.star.form.component.SpinButton" form:id="control4" form:orientation="vertical" form:current-value="1" form:value="0" form:delay-for-repeat="PT0.50S" form:min-value="0" form:max-value="10">
            <form:properties>
              <form:property form:property-name="TabIndex" office:value-type="float" office:value="0"/>
            </form:properties>
            <office:event-listeners>
              <script:event-listener script:language="ooo:script" script:event-name="dom:mouseup" xlink:href="vnd.sun.star.script:Standard.DbyOO.DoArithmetic?language=Basic&amp;location=document"/>
            </office:event-listeners>
          </form:value-range>
          <form:value-range form:name="SB1" form:control-implementation="ooo:com.sun.star.form.component.SpinButton" form:id="control5" form:orientation="vertical" form:current-value="1" form:value="0" form:delay-for-repeat="PT0.50S" form:min-value="0" form:max-value="10">
            <form:properties>
              <form:property form:property-name="TabIndex" office:value-type="float" office:value="0"/>
            </form:properties>
            <office:event-listeners>
              <script:event-listener script:language="ooo:script" script:event-name="dom:mouseup" xlink:href="vnd.sun.star.script:Standard.DbyOO.DoArithmetic?language=Basic&amp;location=document"/>
            </office:event-listeners>
          </form:value-range>
          <form:fixed-text form:name="laOp1" form:control-implementation="ooo:com.sun.star.form.component.FixedText" form:id="control6" form:label="1"/>
          <form:fixed-text form:name="laOp2" form:control-implementation="ooo:com.sun.star.form.component.FixedText" form:id="control7" form:label="1"/>
          <form:fixed-text form:name="laAns" form:control-implementation="ooo:com.sun.star.form.component.FixedText" form:id="control8" form:label="1 plus 1 = 2;     1 x 1 = 1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 little “Delphi by OpenOffice” demo... by TK Boyd</text:p>
      <text:p text:style-name="Standard"/>
      <text:p text:style-name="Standard">See http://sheepdogguides.com/tut.htm for Delphi tutorials, and contact details.</text:p>
      <text:p text:style-name="Standard"/>
      <text:p text:style-name="Standard">You can program for Windows, almost like using Delphi, with nothing more than OpenOffice! The document you are reading was created with ooWriter, nothing else.</text:p>
      <text:p text:style-name="Standard"/>
      <text:p text:style-name="Standard">The “programming” is in the macros. Use Tools | Macros | Organize Macros | OpenOfficeBasic... to get into them. There's a “folders within folders” system at work. I'm only just getting started with all of this, so I may not have everything exactly as it should be, but look for things called “DbyOO” (For “Delphi by OpenOffice”).</text:p>
      <text:p text:style-name="Standard"/>
      <text:p text:style-name="Standard">=== </text:p>
      <text:p text:style-name="Standard">First Demo... “Hello world”... what else? Click the button. You should see OO's “msgbox” in action, which is the equivalent of a Delphi “showmessage”. The code is in the “SayHi” procedure, which has been made the event handler for “Mouse Button Released” when the button is the active control<draw:control text:anchor-type="char" draw:z-index="0" draw:style-name="gr1" draw:text-style-name="P2" svg:width="2.292cm" svg:height="0.466cm" svg:x="0.91cm" svg:y="0.386cm" draw:control="control1"/>.</text:p>
      <text:p text:style-name="Standard"/>
      <text:p text:style-name="Standard">===</text:p>
      <text:p text:style-name="Standard">Enter text in the <text:span text:style-name="T1">edit</text:span> box (at left), watch what happens in the <text:span text:style-name="T2">label</text:span> (at right). This is done with the CopyToLabel subroutine.</text:p>
      <text:p text:style-name="Standard"/>
      <text:p text:style-name="Standard"><draw:control text:anchor-type="char" draw:z-index="2" draw:style-name="gr2" draw:text-style-name="P3" svg:width="10cm" svg:height="0.757cm" svg:x="6.001cm" svg:y="0.33cm" draw:control="control3"/><draw:control text:anchor-type="char" draw:z-index="1" draw:style-name="gr3" draw:text-style-name="P4" svg:width="4.151cm" svg:height="0.839cm" svg:x="0.965cm" svg:y="0.263cm" draw:control="control2"/></text:p>
      <text:p text:style-name="Standard"/>
      <text:p text:style-name="Standard"/>
      <text:p text:style-name="Standard">===</text:p>
      <text:p text:style-name="Standard">Do a little arithmetic? Why not. Use the spin buttons to set the two operands.</text:p>
      <text:p text:style-name="Standard"><draw:control text:anchor-type="paragraph" draw:z-index="4" draw:style-name="gr4" draw:text-style-name="P5" svg:width="0.553cm" svg:height="0.881cm" svg:x="1.998cm" svg:y="0.374cm" draw:control="control5"/><draw:control text:anchor-type="paragraph" draw:z-index="3" draw:style-name="gr4" draw:text-style-name="P5" svg:width="0.502cm" svg:height="0.881cm" svg:x="4.498cm" svg:y="0.355cm" draw:control="control4"/><draw:control text:anchor-type="paragraph" draw:z-index="5" draw:style-name="gr5" draw:text-style-name="P6" svg:width="1.001cm" svg:height="0.9cm" svg:x="0.998cm" svg:y="0.355cm" draw:control="control6"/><draw:control text:anchor-type="paragraph" draw:z-index="7" draw:style-name="gr6" draw:text-style-name="P3" svg:width="9.831cm" svg:height="0.941cm" svg:x="6.17cm" svg:y="0.355cm" draw:control="control8"/><draw:control text:anchor-type="paragraph" draw:z-index="6" draw:style-name="gr5" draw:text-style-name="P6" svg:width="0.934cm" svg:height="0.839cm" svg:x="3.565cm" svg:y="0.397cm" draw:control="control7"/></text:p>
      <text:p text:style-name="Standard"/>
      <text:p text:style-name="Standard"/>
      <text:p text:style-name="Standard"/>
      <text:p text:style-name="Standard"/>
      <text:p text:style-name="Standard">===</text:p>
      <text:p text:style-name="Standard">Here's what the programs behind the above look like:</text:p>
      <text:p text:style-name="Standard"/>
      <text:p text:style-name="Standard">REM <text:s/>***** <text:s/>BASIC <text:s/>*****</text:p>
      <text:p text:style-name="Standard"/>
      <text:p text:style-name="Standard">Sub Main</text:p>
      <text:p text:style-name="Standard">REM (I'm not sure whether this (sub main) must be left as is... does not harm)</text:p>
      <text:p text:style-name="Standard">End Sub</text:p>
      <text:p text:style-name="Standard"/>
      <text:p text:style-name="Standard">sub SayHi</text:p>
      <text:p text:style-name="Standard">msgbox("Hello World from ooWriter/ooBasic")</text:p>
      <text:p text:style-name="Standard">end sub</text:p>
      <text:p text:style-name="Standard"/>
      <text:p text:style-name="Standard">sub CopyToLabel (oEv)</text:p>
      <text:p text:style-name="Standard">'Don't miss that "(oEv)" bit in the previous line.</text:p>
      <text:p text:style-name="Standard">dim oForm,oButton, oLabel, oEdit as object</text:p>
      <text:p text:style-name="Standard">oButton=oEv.Source.Model</text:p>
      <text:p text:style-name="Standard">oForm=oButton.Parent</text:p>
      <text:p text:style-name="Standard">oLabel=oForm.GetByName("laCopiedFromEdit")</text:p>
      <text:p text:style-name="Standard">oEdit=oForm.GetByName("eCopyToLabel")</text:p>
      <text:p text:style-name="Standard">'Xray oEdit</text:p>
      <text:p text:style-name="Standard">sTmp=oEdit.text</text:p>
      <text:p text:style-name="Standard">sTmp2="-"</text:p>
      <text:p text:style-name="Standard">for i=1 to len(sTmp)</text:p>
      <text:p text:style-name="Standard">sTmp2=Stmp2+mid$(sTmp,i,1)+"-"</text:p>
      <text:p text:style-name="Standard">next</text:p>
      <text:p text:style-name="Standard">oLabel.Label=sTmp2</text:p>
      <text:p text:style-name="Standard">end sub</text:p>
      <text:p text:style-name="Standard"/>
      <text:p text:style-name="Standard">sub DoArithmetic (oEv)</text:p>
      <text:p text:style-name="Standard">dim sTmp as string, sOp1 as string, sOp2 as string</text:p>
      <text:p text:style-name="Standard">oSB1=oEv.Source.Model</text:p>
      <text:p text:style-name="Standard">oForm=oSB1.Parent</text:p>
      <text:p text:style-name="Standard">oLabelOp1=oForm.GetByName("laOp1")</text:p>
      <text:p text:style-name="Standard">oLabelOp2=oForm.GetByName("laOp2")</text:p>
      <text:p text:style-name="Standard">oLabelAns=oForm.GetByName("laAns")</text:p>
      <text:p text:style-name="Standard">oSB1=oForm.GetByName("SB1")</text:p>
      <text:p text:style-name="Standard">oSB2=oForm.GetByName("SB2")</text:p>
      <text:p text:style-name="Standard">oEdit=oForm.GetByName("eCopyToLabel")</text:p>
      <text:p text:style-name="Standard">Op1=oSB1.spinvalue</text:p>
      <text:p text:style-name="Standard">sOp1=Op1</text:p>
      <text:p text:style-name="Standard">Op2=oSB2.spinvalue</text:p>
      <text:p text:style-name="Standard">sOp2=Op2</text:p>
      <text:p text:style-name="Standard">iSum=Op1+Op2</text:p>
      <text:p text:style-name="Standard">iProduct=Op1*Op2</text:p>
      <text:p text:style-name="Standard">oLabelOp1.Label=Op1</text:p>
      <text:p text:style-name="Standard">oLabelOp2.Label=Op2</text:p>
      <text:p text:style-name="Standard">sTmp=sOp1+" plus "+sOp2+" = "+iSum+"; <text:s text:c="4"/>"+Op1+" x "+Op2+" = "+iProduct</text:p>
      <text:p text:style-name="Standard">oLabelAns.Label=sTmp</text:p>
      <text:p text:style-name="Standard">end su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TK Boyd</meta:initial-creator>
    <meta:creation-date>2007-06-12T22:20:38</meta:creation-date>
    <dc:creator>TK Boyd</dc:creator>
    <dc:date>2007-06-13T07:25:06</dc:date>
    <dc:language>en-GB</dc:language>
    <meta:editing-cycles>64</meta:editing-cycles>
    <meta:editing-duration>PT8H18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5" meta:word-count="348" meta:character-count="2227"/>
  </office:meta>
</office:document-meta>
</file>

<file path=Basic/Standard/DbyOO.xml><?xml version="1.0" encoding="utf-8"?>
<!DOCTYPE module  PUBLIC '-//OpenOffice.org//DTD OfficeDocument 1.0//EN'  'module.dtd'>
<script:module xmlns:script="http://openoffice.org/2000/script" script:name="DbyOO" script:language="StarBasic">REM  *****  BASIC  *****

Sub Main
'I'm not sure whether this should be left as is.
End Sub

sub SayHi
msgbox("Hello World from ooWriter/ooBasic")
end sub

sub CopyToLabel (oEv)
'Don't miss that "(oEv)" bit in the previous line.
dim oForm,oButton, oLabel, oEdit as object
oButton=oEv.Source.Model
oForm=oButton.Parent
oLabel=oForm.GetByName("laCopiedFromEdit")
oEdit=oForm.GetByName("eCopyToLabel")
'Xray oEdit
sTmp=oEdit.text
sTmp2="-"
for i=1 to len(sTmp)
sTmp2=Stmp2+mid$(sTmp,i,1)+"-"
next
oLabel.Label=sTmp2
end sub

sub DoArithmetic (oEv)
dim sTmp as string, sOp1 as string, sOp2 as string
oSB1=oEv.Source.Model
oForm=oSB1.Parent
oLabelOp1=oForm.GetByName("laOp1")
oLabelOp2=oForm.GetByName("laOp2")
oLabelAns=oForm.GetByName("laAns")
oSB1=oForm.GetByName("SB1")
oSB2=oForm.GetByName("SB2")
oEdit=oForm.GetByName("eCopyToLabel")
Op1=oSB1.spinvalue
sOp1=Op1
Op2=oSB2.spinvalue
sOp2=Op2
iSum=Op1+Op2
iProduct=Op1*Op2
oLabelOp1.Label=Op1
oLabelOp2.Label=Op2
sTmp=sOp1+" plus "+sOp2+" = "+iSum+";     "+Op1+" x "+Op2+" = "+iProduct
oLabelAns.Label=sTmp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byO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