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3.563cm"/>
    </style:style>
    <style:style style:name="co3" style:family="table-column">
      <style:table-column-properties fo:break-before="auto" style:column-width="3.634cm"/>
    </style:style>
    <style:style style:name="co4" style:family="table-column">
      <style:table-column-properties fo:break-before="auto" style:column-width="0.785cm"/>
    </style:style>
    <style:style style:name="co5" style:family="table-column">
      <style:table-column-properties fo:break-before="auto" style:column-width="2.041cm"/>
    </style:style>
    <style:style style:name="co6" style:family="table-column">
      <style:table-column-properties fo:break-before="auto" style:column-width="1.233cm"/>
    </style:style>
    <style:style style:name="co7" style:family="table-column">
      <style:table-column-properties fo:break-before="auto" style:column-width="1.099cm"/>
    </style:style>
    <style:style style:name="co8" style:family="table-column">
      <style:table-column-properties fo:break-before="auto" style:column-width="0.875cm"/>
    </style:style>
    <style:style style:name="co9" style:family="table-column">
      <style:table-column-properties fo:break-before="auto" style:column-width="0.716cm"/>
    </style:style>
    <style:style style:name="co10" style:family="table-column">
      <style:table-column-properties fo:break-before="auto" style:column-width="0.695cm"/>
    </style:style>
    <style:style style:name="co11" style:family="table-column">
      <style:table-column-properties fo:break-before="auto" style:column-width="0.762cm"/>
    </style:style>
    <style:style style:name="co12" style:family="table-column">
      <style:table-column-properties fo:break-before="auto" style:column-width="2.267cm"/>
    </style:style>
    <style:style style:name="co13" style:family="table-column">
      <style:table-column-properties fo:break-before="auto" style:column-width="1.771cm"/>
    </style:style>
    <style:style style:name="co14" style:family="table-column">
      <style:table-column-properties fo:break-before="auto" style:column-width="4.082cm"/>
    </style:style>
    <style:style style:name="ro1" style:family="table-row">
      <style:table-row-properties style:row-height="0.427cm" fo:break-before="auto" style:use-optimal-row-height="true"/>
    </style:style>
    <style:style style:name="ro2" style:family="table-row">
      <style:table-row-properties style:row-height="0.439cm" fo:break-before="auto" style:use-optimal-row-height="true"/>
    </style:style>
    <style:style style:name="ro3" style:family="table-row">
      <style:table-row-properties style:row-height="0.4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00" style:font-name="Arial" fo:font-size="10pt" fo:language="en" fo:country="GB" style:font-name-asian="Andale Sans UI" style:font-size-asian="4.59999990463257pt" style:language-asian="en" style:country-asian="GB" style:font-name-complex="Andale Sans UI" style:font-size-complex="4.59999990463257pt" style:language-complex="en" style:country-complex="GB"/>
    </style:style>
    <style:style style:name="ce2" style:family="table-cell" style:parent-style-name="Default">
      <style:table-cell-properties fo:wrap-option="wrap"/>
      <style:text-properties style:use-window-font-color="true" style:text-outline="false" style:text-line-through-style="none" style:font-name="Arial" fo:font-size="10pt" fo:language="en" fo:country="GB"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T1" style:family="text">
      <style:text-properties style:font-name="Arial"/>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number-columns-repeated="2" table:default-cell-style-name="Default"/>
        <table:table-column table:style-name="co10" table:default-cell-style-name="Default"/>
        <table:table-column table:style-name="co11" table:default-cell-style-name="Default"/>
        <table:table-row table:style-name="ro1">
          <table:table-cell office:value-type="string">
            <text:p>VSQ334-AmazBirds07</text:p>
          </table:table-cell>
          <table:table-cell table:number-columns-repeated="18"/>
        </table:table-row>
        <table:table-row table:style-name="ro2">
          <table:table-cell office:value-type="string">
            <text:p>Version: 22 Oct 07, derived from ver of 2 April 2007</text:p>
          </table:table-cell>
          <table:table-cell table:number-columns-repeated="18"/>
        </table:table-row>
        <table:table-row table:style-name="ro1">
          <table:table-cell table:number-columns-repeated="19"/>
        </table:table-row>
        <table:table-row table:style-name="ro1">
          <table:table-cell office:value-type="string">
            <text:p>The “master” copy of this document is held in an OpenOffice (ver2) .ods file.</text:p>
          </table:table-cell>
          <table:table-cell table:number-columns-repeated="18"/>
        </table:table-row>
        <table:table-row table:style-name="ro1">
          <table:table-cell/>
          <table:table-cell office:value-type="string">
            <text:p>You may be looking at an export from that to some other format.</text:p>
          </table:table-cell>
          <table:table-cell table:number-columns-repeated="17"/>
        </table:table-row>
        <table:table-row table:style-name="ro1">
          <table:table-cell table:number-columns-repeated="19"/>
        </table:table-row>
        <table:table-row table:style-name="ro1">
          <table:table-cell office:value-type="string">
            <text:p>Please use this material as suits you... but please leave the following notes with it and derivatives?</text:p>
          </table:table-cell>
          <table:table-cell table:number-columns-repeated="18"/>
        </table:table-row>
        <table:table-row table:style-name="ro1">
          <table:table-cell/>
          <table:table-cell office:value-type="string">
            <text:p>(If you convert the spreadsheet to a database, please put the notes in a “ReadMe.txt”, and</text:p>
          </table:table-cell>
          <table:table-cell table:number-columns-repeated="17"/>
        </table:table-row>
        <table:table-row table:style-name="ro1">
          <table:table-cell/>
          <table:table-cell office:value-type="string">
            <text:p>keep that in the database's folder? If converting to database, don't miss the second sheet</text:p>
          </table:table-cell>
          <table:table-cell table:number-columns-repeated="17"/>
        </table:table-row>
        <table:table-row table:style-name="ro1">
          <table:table-cell/>
          <table:table-cell office:value-type="string">
            <text:p>of this spreadsheet with records for the families.)</text:p>
          </table:table-cell>
          <table:table-cell table:number-columns-repeated="17"/>
        </table:table-row>
        <table:table-row table:style-name="ro1">
          <table:table-cell table:number-columns-repeated="19"/>
        </table:table-row>
        <table:table-row table:style-name="ro1">
          <table:table-cell office:value-type="string">
            <text:p>Derived with permission and thanks from list at http://www.explorama.com/list2.htm. It was</text:p>
          </table:table-cell>
          <table:table-cell table:number-columns-repeated="18"/>
        </table:table-row>
        <table:table-row table:style-name="ro1">
          <table:table-cell/>
          <table:table-cell office:value-type="string">
            <text:p>collated by Dennis DeCourcey of the Chicagoland Bird Observatory</text:p>
          </table:table-cell>
          <table:table-cell table:number-columns-repeated="17"/>
        </table:table-row>
        <table:table-row table:style-name="ro1">
          <table:table-cell/>
          <table:table-cell office:value-type="string">
            <text:p>chibirdobs@earthlink.net and Pamela Bucur of Explorama Lodges.</text:p>
          </table:table-cell>
          <table:table-cell table:number-columns-repeated="17"/>
        </table:table-row>
        <table:table-row table:style-name="ro1">
          <table:table-cell/>
          <table:table-cell office:value-type="string">
            <text:p>The first list was prepared by Theodore Parker lll after a short</text:p>
          </table:table-cell>
          <table:table-cell table:number-columns-repeated="17"/>
        </table:table-row>
        <table:table-row table:style-name="ro1">
          <table:table-cell/>
          <table:table-cell office:value-type="string">
            <text:p>stay in 1976. Since then dozens of persons have contributed their</text:p>
          </table:table-cell>
          <table:table-cell table:number-columns-repeated="17"/>
        </table:table-row>
        <table:table-row table:style-name="ro1">
          <table:table-cell/>
          <table:table-cell office:value-type="string">
            <text:p>observations. Thanks are also due to Paul van Gasse and</text:p>
          </table:table-cell>
          <table:table-cell table:number-columns-repeated="17"/>
        </table:table-row>
        <table:table-row table:style-name="ro1">
          <table:table-cell/>
          <table:table-cell office:value-type="string">
            <text:p>Patricia O’Neill for pointing out some errors in an early edition.</text:p>
          </table:table-cell>
          <table:table-cell table:number-columns-repeated="17"/>
        </table:table-row>
        <table:table-row table:style-name="ro1" table:number-rows-repeated="2">
          <table:table-cell table:number-columns-repeated="19"/>
        </table:table-row>
        <table:table-row table:style-name="ro1">
          <table:table-cell office:value-type="string">
            <text:p>Mistakes may well have been introduced by me, Tom Boyd, http://sheepdogsoftware.co.uk</text:p>
          </table:table-cell>
          <table:table-cell table:number-columns-repeated="18"/>
        </table:table-row>
        <table:table-row table:style-name="ro1">
          <table:table-cell/>
          <table:table-cell office:value-type="string">
            <text:p>while preparing this edition, which began in March 2007.</text:p>
          </table:table-cell>
          <table:table-cell table:number-columns-repeated="17"/>
        </table:table-row>
        <table:table-row table:style-name="ro1">
          <table:table-cell table:number-columns-repeated="19"/>
        </table:table-row>
        <table:table-row table:style-name="ro1">
          <table:table-cell office:value-type="string">
            <text:p>When I added birds, or had questions about names, I went to... http://www.bsc-eoc.org/avibase/</text:p>
          </table:table-cell>
          <table:table-cell table:number-columns-repeated="18"/>
        </table:table-row>
        <table:table-row table:style-name="ro1">
          <table:table-cell/>
          <table:table-cell office:value-type="string">
            <text:p>(They do regional checklists, by the way... )</text:p>
          </table:table-cell>
          <table:table-cell table:number-columns-repeated="17"/>
        </table:table-row>
        <table:table-row table:style-name="ro1">
          <table:table-cell table:number-columns-repeated="19"/>
        </table:table-row>
        <table:table-row table:style-name="ro1">
          <table:table-cell office:value-type="string">
            <text:p>I will try to maintain a copy of this as a spreadsheet, Open Office format, and maybe an Excel copy</text:p>
          </table:table-cell>
          <table:table-cell table:number-columns-repeated="18"/>
        </table:table-row>
        <table:table-row table:style-name="ro1">
          <table:table-cell/>
          <table:table-cell office:value-type="string">
            <text:p>and as a .csv file for import into databases. They will be on the web, for free download.</text:p>
          </table:table-cell>
          <table:table-cell table:number-columns-repeated="17"/>
        </table:table-row>
        <table:table-row table:style-name="ro1">
          <table:table-cell/>
          <table:table-cell office:value-type="string">
            <text:p>If you find them useful, a contribution to a charity would be welcome. See Explorama's</text:p>
          </table:table-cell>
          <table:table-cell table:number-columns-repeated="17"/>
        </table:table-row>
        <table:table-row table:style-name="ro1">
          <table:table-cell/>
          <table:table-cell office:value-type="string">
            <text:p>site for some charities it supports, and/ or consider http://www.amazonmedical.org</text:p>
          </table:table-cell>
          <table:table-cell table:number-columns-repeated="17"/>
        </table:table-row>
        <table:table-row table:style-name="ro1">
          <table:table-cell/>
          <table:table-cell office:value-type="string">
            <text:p>If you can't find the online copies, search with Google for sheepdog iquitos birdlist.</text:p>
          </table:table-cell>
          <table:table-cell table:number-columns-repeated="17"/>
        </table:table-row>
        <table:table-row table:style-name="ro1">
          <table:table-cell table:number-columns-repeated="19"/>
        </table:table-row>
        <table:table-row table:style-name="ro1">
          <table:table-cell office:value-type="string">
            <text:p>I also hope to create a web-page with links to images of selected species. (There will be</text:p>
          </table:table-cell>
          <table:table-cell table:number-columns-repeated="18"/>
        </table:table-row>
        <table:table-row table:style-name="ro1">
          <table:table-cell/>
          <table:table-cell office:value-type="string">
            <text:p>a link to that on the page with the lists' download buttons, once I get it started.)</text:p>
          </table:table-cell>
          <table:table-cell table:number-columns-repeated="17"/>
        </table:table-row>
        <table:table-row table:style-name="ro1">
          <table:table-cell table:number-columns-repeated="19"/>
        </table:table-row>
        <table:table-row table:style-name="ro1">
          <table:table-cell office:value-type="string">
            <text:p>The list started as one to cover birds seen by guests of the Explorama lodges, east of Iquitos Peru.</text:p>
          </table:table-cell>
          <table:table-cell table:number-columns-repeated="18"/>
        </table:table-row>
        <table:table-row table:style-name="ro1">
          <table:table-cell office:value-type="string">
            <text:p>Birds added by Tom Boyd were seen there, or in the region up the Amazon and either the</text:p>
          </table:table-cell>
          <table:table-cell table:number-columns-repeated="18"/>
        </table:table-row>
        <table:table-row table:style-name="ro1">
          <table:table-cell/>
          <table:table-cell office:value-type="string">
            <text:p>Maranon (40 miles, as crow flies), or the Ucayali (100 miles, crow.)</text:p>
          </table:table-cell>
          <table:table-cell table:number-columns-repeated="17"/>
        </table:table-row>
        <table:table-row table:style-name="ro1">
          <table:table-cell table:number-columns-repeated="19"/>
        </table:table-row>
        <table:table-row table:style-name="ro1">
          <table:table-cell office:value-type="string">
            <text:p>You can distinguish the added birds from the “Orig” (origin) column, where there's an “e” if</text:p>
          </table:table-cell>
          <table:table-cell table:number-columns-repeated="18"/>
        </table:table-row>
        <table:table-row table:style-name="ro1">
          <table:table-cell/>
          <table:table-cell office:value-type="string">
            <text:p>the bird was on Explorama's list when this new list was created, March 2007.</text:p>
          </table:table-cell>
          <table:table-cell table:number-columns-repeated="17"/>
        </table:table-row>
        <table:table-row table:style-name="ro1">
          <table:table-cell/>
          <table:table-cell office:value-type="string">
            <text:p>A “t” indicates the bird was added by Tom Boyd.. it may have been seen in the Explorama region</text:p>
          </table:table-cell>
          <table:table-cell table:number-columns-repeated="17"/>
        </table:table-row>
        <table:table-row table:style-name="ro1">
          <table:table-cell table:number-columns-repeated="19"/>
        </table:table-row>
        <table:table-row table:style-name="ro1">
          <table:table-cell office:value-type="string">
            <text:p>a) There are two sorts of records in this table... Where the genus field is “aaFAMILY”, the record is a header for a family</text:p>
          </table:table-cell>
          <table:table-cell table:number-columns-repeated="18"/>
        </table:table-row>
        <table:table-row table:style-name="ro1">
          <table:table-cell/>
          <table:table-cell office:value-type="string">
            <text:p>Otherwise each record (row) identifies a species</text:p>
          </table:table-cell>
          <table:table-cell table:number-columns-repeated="17"/>
        </table:table-row>
        <table:table-row table:style-name="ro1">
          <table:table-cell office:value-type="string">
            <text:p>b) When preparing this list, Tom Boyd hoped it would be useful to amateur as well as serious birders.</text:p>
          </table:table-cell>
          <table:table-cell table:number-columns-repeated="18"/>
        </table:table-row>
        <table:table-row table:style-name="ro1">
          <table:table-cell/>
          <table:table-cell office:value-type="string">
            <text:p>I hope users will feel free to sort the list as suits them best. There's a column with a code for the</text:p>
          </table:table-cell>
          <table:table-cell table:number-columns-repeated="17"/>
        </table:table-row>
        <table:table-row table:style-name="ro1">
          <table:table-cell/>
          <table:table-cell office:value-type="string">
            <text:p>Latin family name. If you sort on that, you'll get the birds in the “logical” order used by the original list,</text:p>
          </table:table-cell>
          <table:table-cell table:number-columns-repeated="17"/>
        </table:table-row>
        <table:table-row table:style-name="ro1">
          <table:table-cell/>
          <table:table-cell office:value-type="string">
            <text:p>the order that puts similar families side by side, in an order that I hope is familiar to serious birders.</text:p>
          </table:table-cell>
          <table:table-cell table:number-columns-repeated="17"/>
        </table:table-row>
        <table:table-row table:style-name="ro1">
          <table:table-cell/>
          <table:table-cell office:value-type="string">
            <text:p>You can always add a new column if you like a different scheme!</text:p>
          </table:table-cell>
          <table:table-cell table:number-columns-repeated="17"/>
        </table:table-row>
        <table:table-row table:style-name="ro1">
          <table:table-cell/>
          <table:table-cell office:value-type="string">
            <text:p>However, it seemed hard on the interested beginner to ask that they realise that, say,</text:p>
          </table:table-cell>
          <table:table-cell table:number-columns-repeated="17"/>
        </table:table-row>
        <table:table-row table:style-name="ro1">
          <table:table-cell/>
          <table:table-cell office:value-type="string">
            <text:p>a “tropical screech owl” wouldn't be found with the “least pygmy owl”, so I have taken some</text:p>
          </table:table-cell>
          <table:table-cell table:number-columns-repeated="17"/>
        </table:table-row>
        <table:table-row table:style-name="ro1">
          <table:table-cell/>
          <table:table-cell office:value-type="string">
            <text:p>liberties with the way I've split the common names between the “group” and “specific” columns.</text:p>
          </table:table-cell>
          <table:table-cell table:number-columns-repeated="17"/>
        </table:table-row>
        <table:table-row table:style-name="ro1">
          <table:table-cell/>
          <table:table-cell office:value-type="string">
            <text:p>In general, I've tended to merge some of the groups, so..... &gt;&gt;&gt;&gt;&gt;&gt;</text:p>
          </table:table-cell>
          <table:table-cell table:number-columns-repeated="17"/>
        </table:table-row>
        <table:table-row table:style-name="ro1">
          <table:table-cell/>
          <table:table-cell office:value-type="string">
            <text:p>“Forest-Falcon/ Barred” became “Falcon/ Barred, Forest-” (The “/” shows you the common/ specific break.) </text:p>
          </table:table-cell>
          <table:table-cell table:number-columns-repeated="17"/>
        </table:table-row>
        <table:table-row table:style-name="ro1">
          <table:table-cell/>
          <table:table-cell office:value-type="string">
            <text:p>... to put it with Falcon/ Laughing, when the list is sorted by the Common Group name. Likewise...</text:p>
          </table:table-cell>
          <table:table-cell table:number-columns-repeated="17"/>
        </table:table-row>
        <table:table-row table:style-name="ro1">
          <table:table-cell/>
          <table:table-cell office:value-type="string">
            <text:p>Marsh-Tyrant/ White-headed became Tyrant/ White-headed, Marsh-</text:p>
          </table:table-cell>
          <table:table-cell table:number-columns-repeated="17"/>
        </table:table-row>
        <table:table-row table:style-name="ro1">
          <table:table-cell/>
          <table:table-cell office:value-type="string">
            <text:p>... to put it with Tyrant/ Riverside...</text:p>
          </table:table-cell>
          <table:table-cell table:number-columns-repeated="17"/>
        </table:table-row>
        <table:table-row table:style-name="ro1">
          <table:table-cell/>
          <table:table-cell office:value-type="string">
            <text:p>The hummingbird group may need work... should “Brilliant” be a Common group? “Starthroat”?</text:p>
          </table:table-cell>
          <table:table-cell table:number-columns-repeated="17"/>
        </table:table-row>
        <table:table-row table:style-name="ro1">
          <table:table-cell/>
          <table:table-cell office:value-type="string">
            <text:p>Hawk-Eagle remained a Common name group, to keep the hawk-eagles with the hawks.</text:p>
          </table:table-cell>
          <table:table-cell table:number-columns-repeated="17"/>
        </table:table-row>
        <table:table-row table:style-name="ro1">
          <table:table-cell/>
          <table:table-cell office:value-type="string">
            <text:p>Wood-Quail remained a Common name group, as there were no “Quails” to list.</text:p>
          </table:table-cell>
          <table:table-cell table:number-columns-repeated="17"/>
        </table:table-row>
        <table:table-row table:style-name="ro1">
          <table:table-cell/>
          <table:table-cell office:value-type="string">
            <text:p>Foliage-Gleaner remained a Common name group, as there were no “Gleaners” to list.</text:p>
          </table:table-cell>
          <table:table-cell table:number-columns-repeated="17"/>
        </table:table-row>
        <table:table-row table:style-name="ro1">
          <table:table-cell/>
          <table:table-cell office:value-type="string">
            <text:p>The Swallow-Tanager was not merged with the tanagers, as it is in a different family.</text:p>
          </table:table-cell>
          <table:table-cell table:number-columns-repeated="17"/>
        </table:table-row>
        <table:table-row table:style-name="ro1">
          <table:table-cell/>
          <table:table-cell office:value-type="string">
            <text:p>Because there are so many of each, and as the names are not hyphenated, the following remained: Antbird, Antwren, Antshrike</text:p>
          </table:table-cell>
          <table:table-cell table:number-columns-repeated="17"/>
        </table:table-row>
        <table:table-row table:style-name="ro1">
          <table:table-cell table:number-columns-repeated="2"/>
          <table:table-cell office:value-type="string">
            <text:p>(“Ant-tanager/Red-crowned” became “Tanager/Red-crowned, Ant-” as it is in that family)</text:p>
          </table:table-cell>
          <table:table-cell table:number-columns-repeated="16"/>
        </table:table-row>
        <table:table-row table:style-name="ro1">
          <table:table-cell table:number-columns-repeated="19"/>
        </table:table-row>
        <table:table-row table:style-name="ro1">
          <table:table-cell office:value-type="string">
            <text:p>We were there in late Feb/ early March 2007.</text:p>
          </table:table-cell>
          <table:table-cell table:number-columns-repeated="18"/>
        </table:table-row>
        <table:table-row table:style-name="ro1">
          <table:table-cell office:value-type="string">
            <text:p>The “By Someone” column tells you that the bird was seen at least once by someone in our group.</text:p>
          </table:table-cell>
          <table:table-cell table:number-columns-repeated="18"/>
        </table:table-row>
        <table:table-row table:style-name="ro2">
          <table:table-cell office:value-type="string">
            <text:p>The columns “1”, “2”, etc are for different lists I made at different times. I didn't record every bird every time I saw</text:p>
          </table:table-cell>
          <table:table-cell table:number-columns-repeated="18"/>
        </table:table-row>
        <table:table-row table:style-name="ro1">
          <table:table-cell/>
          <table:table-cell office:value-type="string">
            <text:p>it (!), but the more columns with an entry, the more often we saw that species. The number in the column</text:p>
          </table:table-cell>
          <table:table-cell table:number-columns-repeated="17"/>
        </table:table-row>
        <table:table-row table:style-name="ro1">
          <table:table-cell/>
          <table:table-cell office:value-type="string">
            <text:p>does NOT, by the way indicate how many of the bird we saw.</text:p>
          </table:table-cell>
          <table:table-cell table:number-columns-repeated="17"/>
        </table:table-row>
        <table:table-row table:style-name="ro1">
          <table:table-cell table:number-columns-repeated="19"/>
        </table:table-row>
        <table:table-row table:style-name="ro1">
          <table:table-cell office:value-type="string">
            <text:p>For those I travelled with: I have not included in this list the birds we saw in Lima.</text:p>
          </table:table-cell>
          <table:table-cell table:number-columns-repeated="18"/>
        </table:table-row>
        <table:table-row table:style-name="ro1">
          <table:table-cell table:number-columns-repeated="19"/>
        </table:table-row>
        <table:table-row table:style-name="ro1">
          <table:table-cell office:value-type="string">
            <text:p>Fam</text:p>
          </table:table-cell>
          <table:table-cell office:value-type="string">
            <text:p>Common group</text:p>
          </table:table-cell>
          <table:table-cell office:value-type="string">
            <text:p>Common specific</text:p>
          </table:table-cell>
          <table:table-cell office:value-type="string">
            <text:p>Genus</text:p>
          </table:table-cell>
          <table:table-cell office:value-type="string">
            <text:p>species</text:p>
          </table:table-cell>
          <table:table-cell office:value-type="string">
            <text:p>Orig</text:p>
          </table:table-cell>
          <table:table-cell office:value-type="string">
            <text:p>BySomeone</text:p>
          </table:table-cell>
          <table:table-cell office:value-type="string">
            <text:p>MNS</text:p>
          </table:table-cell>
          <table:table-cell office:value-type="string">
            <text:p>MbyM</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row>
        <table:table-row table:style-name="ro1">
          <table:table-cell office:value-type="string">
            <text:p>F160</text:p>
          </table:table-cell>
          <table:table-cell office:value-type="string">
            <text:p>1-- Accipitridae</text:p>
          </table:table-cell>
          <table:table-cell office:value-type="string">
            <text:p>1- - - Hawks, Eagles, Kites</text:p>
          </table:table-cell>
          <table:table-cell office:value-type="string">
            <text:p>aaFAMILY</text:p>
          </table:table-cell>
          <table:table-cell office:value-type="string">
            <text:p>aaSpare</text:p>
          </table:table-cell>
          <table:table-cell office:value-type="string">
            <text:p>e</text:p>
          </table:table-cell>
          <table:table-cell table:formula="oooc:=IF(COUNT([.H76:.S76])&gt;0;&quot;Y&quot;;&quot;&quot;)">
            <text:p/>
          </table:table-cell>
          <table:table-cell table:number-columns-repeated="12"/>
        </table:table-row>
        <table:table-row table:style-name="ro1">
          <table:table-cell office:value-type="string">
            <text:p>F380</text:p>
          </table:table-cell>
          <table:table-cell office:value-type="string">
            <text:p>1-- Alcedinidae</text:p>
          </table:table-cell>
          <table:table-cell office:value-type="string">
            <text:p>1- - - Kingfishers</text:p>
          </table:table-cell>
          <table:table-cell office:value-type="string">
            <text:p>aaFAMILY</text:p>
          </table:table-cell>
          <table:table-cell office:value-type="string">
            <text:p>aaSpare</text:p>
          </table:table-cell>
          <table:table-cell office:value-type="string">
            <text:p>e</text:p>
          </table:table-cell>
          <table:table-cell table:formula="oooc:=IF(COUNT([.H77:.S77])&gt;0;&quot;Y&quot;;&quot;&quot;)">
            <text:p/>
          </table:table-cell>
          <table:table-cell table:number-columns-repeated="12"/>
        </table:table-row>
        <table:table-row table:style-name="ro1">
          <table:table-cell office:value-type="string">
            <text:p>F138</text:p>
          </table:table-cell>
          <table:table-cell office:value-type="string">
            <text:p>1-- Anatidae</text:p>
          </table:table-cell>
          <table:table-cell office:value-type="string">
            <text:p>1- - - Ducks</text:p>
          </table:table-cell>
          <table:table-cell office:value-type="string">
            <text:p>aaFAMILY</text:p>
          </table:table-cell>
          <table:table-cell office:value-type="string">
            <text:p>aaSpare</text:p>
          </table:table-cell>
          <table:table-cell office:value-type="string">
            <text:p>t</text:p>
          </table:table-cell>
          <table:table-cell table:formula="oooc:=IF(COUNT([.H78:.S78])&gt;0;&quot;Y&quot;;&quot;&quot;)">
            <text:p/>
          </table:table-cell>
          <table:table-cell table:number-columns-repeated="12"/>
        </table:table-row>
        <table:table-row table:style-name="ro1">
          <table:table-cell office:value-type="string">
            <text:p>F136</text:p>
          </table:table-cell>
          <table:table-cell office:value-type="string">
            <text:p>1-- Anhimidae</text:p>
          </table:table-cell>
          <table:table-cell office:value-type="string">
            <text:p>1- - - Screamers</text:p>
          </table:table-cell>
          <table:table-cell office:value-type="string">
            <text:p>aaFAMILY</text:p>
          </table:table-cell>
          <table:table-cell office:value-type="string">
            <text:p>aaSpare</text:p>
          </table:table-cell>
          <table:table-cell office:value-type="string">
            <text:p>t</text:p>
          </table:table-cell>
          <table:table-cell table:formula="oooc:=IF(COUNT([.H79:.S79])&gt;0;&quot;Y&quot;;&quot;&quot;)">
            <text:p/>
          </table:table-cell>
          <table:table-cell table:number-columns-repeated="12"/>
        </table:table-row>
        <table:table-row table:style-name="ro1">
          <table:table-cell office:value-type="string">
            <text:p>F120</text:p>
          </table:table-cell>
          <table:table-cell office:value-type="string">
            <text:p>1-- Anhingidae</text:p>
          </table:table-cell>
          <table:table-cell office:value-type="string">
            <text:p>1- - - Darters</text:p>
          </table:table-cell>
          <table:table-cell office:value-type="string">
            <text:p>aaFAMILY</text:p>
          </table:table-cell>
          <table:table-cell office:value-type="string">
            <text:p>aaSpare</text:p>
          </table:table-cell>
          <table:table-cell office:value-type="string">
            <text:p>e</text:p>
          </table:table-cell>
          <table:table-cell table:formula="oooc:=IF(COUNT([.H80:.S80])&gt;0;&quot;Y&quot;;&quot;&quot;)">
            <text:p/>
          </table:table-cell>
          <table:table-cell table:number-columns-repeated="12"/>
        </table:table-row>
        <table:table-row table:style-name="ro1">
          <table:table-cell office:value-type="string">
            <text:p>F350</text:p>
          </table:table-cell>
          <table:table-cell office:value-type="string">
            <text:p>1-- Apodidae</text:p>
          </table:table-cell>
          <table:table-cell office:value-type="string">
            <text:p>1- - - Swifts</text:p>
          </table:table-cell>
          <table:table-cell office:value-type="string">
            <text:p>aaFAMILY</text:p>
          </table:table-cell>
          <table:table-cell office:value-type="string">
            <text:p>aaSpare</text:p>
          </table:table-cell>
          <table:table-cell office:value-type="string">
            <text:p>e</text:p>
          </table:table-cell>
          <table:table-cell table:formula="oooc:=IF(COUNT([.H81:.S81])&gt;0;&quot;Y&quot;;&quot;&quot;)">
            <text:p/>
          </table:table-cell>
          <table:table-cell table:number-columns-repeated="12"/>
        </table:table-row>
        <table:table-row table:style-name="ro1">
          <table:table-cell office:value-type="string">
            <text:p>F130</text:p>
          </table:table-cell>
          <table:table-cell office:value-type="string">
            <text:p>1-- Ardeidae</text:p>
          </table:table-cell>
          <table:table-cell office:value-type="string">
            <text:p>1- - - Herons, Egrets, Bitterns</text:p>
          </table:table-cell>
          <table:table-cell office:value-type="string">
            <text:p>aaFAMILY</text:p>
          </table:table-cell>
          <table:table-cell office:value-type="string">
            <text:p>aaSpare</text:p>
          </table:table-cell>
          <table:table-cell office:value-type="string">
            <text:p>e</text:p>
          </table:table-cell>
          <table:table-cell table:formula="oooc:=IF(COUNT([.H82:.S82])&gt;0;&quot;Y&quot;;&quot;&quot;)">
            <text:p/>
          </table:table-cell>
          <table:table-cell table:number-columns-repeated="12"/>
        </table:table-row>
        <table:table-row table:style-name="ro1">
          <table:table-cell office:value-type="string">
            <text:p>F410</text:p>
          </table:table-cell>
          <table:table-cell office:value-type="string">
            <text:p>1-- Bucconidae</text:p>
          </table:table-cell>
          <table:table-cell office:value-type="string">
            <text:p>1- - - Puffbirds</text:p>
          </table:table-cell>
          <table:table-cell office:value-type="string">
            <text:p>aaFAMILY</text:p>
          </table:table-cell>
          <table:table-cell office:value-type="string">
            <text:p>aaSpare</text:p>
          </table:table-cell>
          <table:table-cell office:value-type="string">
            <text:p>e</text:p>
          </table:table-cell>
          <table:table-cell table:formula="oooc:=IF(COUNT([.H83:.S83])&gt;0;&quot;Y&quot;;&quot;&quot;)">
            <text:p/>
          </table:table-cell>
          <table:table-cell table:number-columns-repeated="12"/>
        </table:table-row>
        <table:table-row table:style-name="ro1">
          <table:table-cell office:value-type="string">
            <text:p>F420</text:p>
          </table:table-cell>
          <table:table-cell office:value-type="string">
            <text:p>1-- Capitonidae</text:p>
          </table:table-cell>
          <table:table-cell office:value-type="string">
            <text:p>1- - - Barbets</text:p>
          </table:table-cell>
          <table:table-cell office:value-type="string">
            <text:p>aaFAMILY</text:p>
          </table:table-cell>
          <table:table-cell office:value-type="string">
            <text:p>aaSpare</text:p>
          </table:table-cell>
          <table:table-cell office:value-type="string">
            <text:p>e</text:p>
          </table:table-cell>
          <table:table-cell table:formula="oooc:=IF(COUNT([.H84:.S84])&gt;0;&quot;Y&quot;;&quot;&quot;)">
            <text:p/>
          </table:table-cell>
          <table:table-cell table:number-columns-repeated="12"/>
        </table:table-row>
        <table:table-row table:style-name="ro1">
          <table:table-cell office:value-type="string">
            <text:p>F340</text:p>
          </table:table-cell>
          <table:table-cell office:value-type="string">
            <text:p>1-- Caprimulgidae</text:p>
          </table:table-cell>
          <table:table-cell office:value-type="string">
            <text:p>1- - - Nighthawks and Nightjars</text:p>
          </table:table-cell>
          <table:table-cell office:value-type="string">
            <text:p>aaFAMILY</text:p>
          </table:table-cell>
          <table:table-cell office:value-type="string">
            <text:p>aaSpare</text:p>
          </table:table-cell>
          <table:table-cell office:value-type="string">
            <text:p>e</text:p>
          </table:table-cell>
          <table:table-cell table:formula="oooc:=IF(COUNT([.H85:.S85])&gt;0;&quot;Y&quot;;&quot;&quot;)">
            <text:p/>
          </table:table-cell>
          <table:table-cell table:number-columns-repeated="12"/>
        </table:table-row>
        <table:table-row table:style-name="ro1">
          <table:table-cell office:value-type="string">
            <text:p>F139</text:p>
          </table:table-cell>
          <table:table-cell office:value-type="string">
            <text:p>1-- Cathartidae</text:p>
          </table:table-cell>
          <table:table-cell office:value-type="string">
            <text:p>1- - - Vultures</text:p>
          </table:table-cell>
          <table:table-cell office:value-type="string">
            <text:p>aaFAMILY</text:p>
          </table:table-cell>
          <table:table-cell office:value-type="string">
            <text:p>aaSpare</text:p>
          </table:table-cell>
          <table:table-cell office:value-type="string">
            <text:p>t</text:p>
          </table:table-cell>
          <table:table-cell table:formula="oooc:=IF(COUNT([.H86:.S86])&gt;0;&quot;Y&quot;;&quot;&quot;)">
            <text:p/>
          </table:table-cell>
          <table:table-cell table:number-columns-repeated="12"/>
        </table:table-row>
        <table:table-row table:style-name="ro1">
          <table:table-cell office:value-type="string">
            <text:p>F250</text:p>
          </table:table-cell>
          <table:table-cell office:value-type="string">
            <text:p>1-- Charadriidae</text:p>
          </table:table-cell>
          <table:table-cell office:value-type="string">
            <text:p>1- - - Plovers</text:p>
          </table:table-cell>
          <table:table-cell office:value-type="string">
            <text:p>aaFAMILY</text:p>
          </table:table-cell>
          <table:table-cell office:value-type="string">
            <text:p>aaSpare</text:p>
          </table:table-cell>
          <table:table-cell office:value-type="string">
            <text:p>e</text:p>
          </table:table-cell>
          <table:table-cell table:formula="oooc:=IF(COUNT([.H87:.S87])&gt;0;&quot;Y&quot;;&quot;&quot;)">
            <text:p/>
          </table:table-cell>
          <table:table-cell table:number-columns-repeated="12"/>
        </table:table-row>
        <table:table-row table:style-name="ro1">
          <table:table-cell office:value-type="string">
            <text:p>F140</text:p>
          </table:table-cell>
          <table:table-cell office:value-type="string">
            <text:p>1-- Cochlearidae</text:p>
          </table:table-cell>
          <table:table-cell office:value-type="string">
            <text:p>1- - - Boat-Billed Heron</text:p>
          </table:table-cell>
          <table:table-cell office:value-type="string">
            <text:p>aaFAMILY</text:p>
          </table:table-cell>
          <table:table-cell office:value-type="string">
            <text:p>aaSpare</text:p>
          </table:table-cell>
          <table:table-cell office:value-type="string">
            <text:p>e</text:p>
          </table:table-cell>
          <table:table-cell table:formula="oooc:=IF(COUNT([.H88:.S88])&gt;0;&quot;Y&quot;;&quot;&quot;)">
            <text:p/>
          </table:table-cell>
          <table:table-cell table:number-columns-repeated="12"/>
        </table:table-row>
        <table:table-row table:style-name="ro1">
          <table:table-cell office:value-type="string">
            <text:p>F600</text:p>
          </table:table-cell>
          <table:table-cell office:value-type="string">
            <text:p>1-- Coerebidae</text:p>
          </table:table-cell>
          <table:table-cell office:value-type="string">
            <text:p>1- - - Honeycreepers</text:p>
          </table:table-cell>
          <table:table-cell office:value-type="string">
            <text:p>aaFAMILY</text:p>
          </table:table-cell>
          <table:table-cell office:value-type="string">
            <text:p>aaSpare</text:p>
          </table:table-cell>
          <table:table-cell office:value-type="string">
            <text:p>e</text:p>
          </table:table-cell>
          <table:table-cell table:formula="oooc:=IF(COUNT([.H89:.S89])&gt;0;&quot;Y&quot;;&quot;&quot;)">
            <text:p/>
          </table:table-cell>
          <table:table-cell table:number-columns-repeated="12"/>
        </table:table-row>
        <table:table-row table:style-name="ro1">
          <table:table-cell office:value-type="string">
            <text:p>F280</text:p>
          </table:table-cell>
          <table:table-cell office:value-type="string">
            <text:p>1-- Columbidae</text:p>
          </table:table-cell>
          <table:table-cell office:value-type="string">
            <text:p>1- - - Pigeons and Doves</text:p>
          </table:table-cell>
          <table:table-cell office:value-type="string">
            <text:p>aaFAMILY</text:p>
          </table:table-cell>
          <table:table-cell office:value-type="string">
            <text:p>aaSpare</text:p>
          </table:table-cell>
          <table:table-cell office:value-type="string">
            <text:p>e</text:p>
          </table:table-cell>
          <table:table-cell table:formula="oooc:=IF(COUNT([.H90:.S90])&gt;0;&quot;Y&quot;;&quot;&quot;)">
            <text:p/>
          </table:table-cell>
          <table:table-cell table:number-columns-repeated="12"/>
        </table:table-row>
        <table:table-row table:style-name="ro1">
          <table:table-cell office:value-type="string">
            <text:p>F530</text:p>
          </table:table-cell>
          <table:table-cell office:value-type="string">
            <text:p>1-- Corvidae</text:p>
          </table:table-cell>
          <table:table-cell office:value-type="string">
            <text:p>1- - - Jays</text:p>
          </table:table-cell>
          <table:table-cell office:value-type="string">
            <text:p>aaFAMILY</text:p>
          </table:table-cell>
          <table:table-cell office:value-type="string">
            <text:p>aaSpare</text:p>
          </table:table-cell>
          <table:table-cell office:value-type="string">
            <text:p>e</text:p>
          </table:table-cell>
          <table:table-cell table:formula="oooc:=IF(COUNT([.H91:.S91])&gt;0;&quot;Y&quot;;&quot;&quot;)">
            <text:p/>
          </table:table-cell>
          <table:table-cell table:number-columns-repeated="12"/>
        </table:table-row>
        <table:table-row table:style-name="ro1">
          <table:table-cell office:value-type="string">
            <text:p>F500</text:p>
          </table:table-cell>
          <table:table-cell office:value-type="string">
            <text:p>1-- Cotingidae</text:p>
          </table:table-cell>
          <table:table-cell office:value-type="string">
            <text:p>1- - - Cotingas</text:p>
          </table:table-cell>
          <table:table-cell office:value-type="string">
            <text:p>aaFAMILY</text:p>
          </table:table-cell>
          <table:table-cell office:value-type="string">
            <text:p>aaSpare</text:p>
          </table:table-cell>
          <table:table-cell office:value-type="string">
            <text:p>e</text:p>
          </table:table-cell>
          <table:table-cell table:formula="oooc:=IF(COUNT([.H92:.S92])&gt;0;&quot;Y&quot;;&quot;&quot;)">
            <text:p/>
          </table:table-cell>
          <table:table-cell table:number-columns-repeated="12"/>
        </table:table-row>
        <table:table-row table:style-name="ro1">
          <table:table-cell office:value-type="string">
            <text:p>F180</text:p>
          </table:table-cell>
          <table:table-cell office:value-type="string">
            <text:p>1-- Cracidae</text:p>
          </table:table-cell>
          <table:table-cell office:value-type="string">
            <text:p>1- - - Chachalcas, Guans, and Currasows</text:p>
          </table:table-cell>
          <table:table-cell office:value-type="string">
            <text:p>aaFAMILY</text:p>
          </table:table-cell>
          <table:table-cell office:value-type="string">
            <text:p>aaSpare</text:p>
          </table:table-cell>
          <table:table-cell office:value-type="string">
            <text:p>e</text:p>
          </table:table-cell>
          <table:table-cell table:formula="oooc:=IF(COUNT([.H93:.S93])&gt;0;&quot;Y&quot;;&quot;&quot;)">
            <text:p/>
          </table:table-cell>
          <table:table-cell table:number-columns-repeated="12"/>
        </table:table-row>
        <table:table-row table:style-name="ro1">
          <table:table-cell office:value-type="string">
            <text:p>F300</text:p>
          </table:table-cell>
          <table:table-cell office:value-type="string">
            <text:p>1-- Cuculidae</text:p>
          </table:table-cell>
          <table:table-cell office:value-type="string">
            <text:p>1- - - Cuckoos</text:p>
          </table:table-cell>
          <table:table-cell office:value-type="string">
            <text:p>aaFAMILY</text:p>
          </table:table-cell>
          <table:table-cell office:value-type="string">
            <text:p>aaSpare</text:p>
          </table:table-cell>
          <table:table-cell office:value-type="string">
            <text:p>e</text:p>
          </table:table-cell>
          <table:table-cell table:formula="oooc:=IF(COUNT([.H94:.S94])&gt;0;&quot;Y&quot;;&quot;&quot;)">
            <text:p/>
          </table:table-cell>
          <table:table-cell table:number-columns-repeated="12"/>
        </table:table-row>
        <table:table-row table:style-name="ro1">
          <table:table-cell office:value-type="string">
            <text:p>F450</text:p>
          </table:table-cell>
          <table:table-cell office:value-type="string">
            <text:p>1-- Dendrocolaptidae</text:p>
          </table:table-cell>
          <table:table-cell office:value-type="string">
            <text:p>1- - - Woodcreepers</text:p>
          </table:table-cell>
          <table:table-cell office:value-type="string">
            <text:p>aaFAMILY</text:p>
          </table:table-cell>
          <table:table-cell office:value-type="string">
            <text:p>aaSpare</text:p>
          </table:table-cell>
          <table:table-cell office:value-type="string">
            <text:p>e</text:p>
          </table:table-cell>
          <table:table-cell table:formula="oooc:=IF(COUNT([.H95:.S95])&gt;0;&quot;Y&quot;;&quot;&quot;)">
            <text:p/>
          </table:table-cell>
          <table:table-cell table:number-columns-repeated="12"/>
        </table:table-row>
        <table:table-row table:style-name="ro1">
          <table:table-cell office:value-type="string">
            <text:p>F230</text:p>
          </table:table-cell>
          <table:table-cell office:value-type="string">
            <text:p>1-- Eurypygidae</text:p>
          </table:table-cell>
          <table:table-cell office:value-type="string">
            <text:p>1- - - Sunbittern</text:p>
          </table:table-cell>
          <table:table-cell office:value-type="string">
            <text:p>aaFAMILY</text:p>
          </table:table-cell>
          <table:table-cell office:value-type="string">
            <text:p>aaSpare</text:p>
          </table:table-cell>
          <table:table-cell office:value-type="string">
            <text:p>e</text:p>
          </table:table-cell>
          <table:table-cell table:formula="oooc:=IF(COUNT([.H96:.S96])&gt;0;&quot;Y&quot;;&quot;&quot;)">
            <text:p/>
          </table:table-cell>
          <table:table-cell table:number-columns-repeated="12"/>
        </table:table-row>
        <table:table-row table:style-name="ro1">
          <table:table-cell office:value-type="string">
            <text:p>F170</text:p>
          </table:table-cell>
          <table:table-cell office:value-type="string">
            <text:p>1-- Falconidae</text:p>
          </table:table-cell>
          <table:table-cell office:value-type="string">
            <text:p>1- - - Falcons and Caracaras</text:p>
          </table:table-cell>
          <table:table-cell office:value-type="string">
            <text:p>aaFAMILY</text:p>
          </table:table-cell>
          <table:table-cell office:value-type="string">
            <text:p>aaSpare</text:p>
          </table:table-cell>
          <table:table-cell office:value-type="string">
            <text:p>e</text:p>
          </table:table-cell>
          <table:table-cell table:formula="oooc:=IF(COUNT([.H97:.S97])&gt;0;&quot;Y&quot;;&quot;&quot;)">
            <text:p/>
          </table:table-cell>
          <table:table-cell table:number-columns-repeated="12"/>
        </table:table-row>
        <table:table-row table:style-name="ro1">
          <table:table-cell office:value-type="string">
            <text:p>F470</text:p>
          </table:table-cell>
          <table:table-cell office:value-type="string">
            <text:p>1-- Formicariidae</text:p>
          </table:table-cell>
          <table:table-cell office:value-type="string">
            <text:p>1- - - Antbirds</text:p>
          </table:table-cell>
          <table:table-cell office:value-type="string">
            <text:p>aaFAMILY</text:p>
          </table:table-cell>
          <table:table-cell office:value-type="string">
            <text:p>aaSpare</text:p>
          </table:table-cell>
          <table:table-cell office:value-type="string">
            <text:p>e</text:p>
          </table:table-cell>
          <table:table-cell table:formula="oooc:=IF(COUNT([.H98:.S98])&gt;0;&quot;Y&quot;;&quot;&quot;)">
            <text:p/>
          </table:table-cell>
          <table:table-cell table:number-columns-repeated="12"/>
        </table:table-row>
        <table:table-row table:style-name="ro1">
          <table:table-cell office:value-type="string">
            <text:p>F630</text:p>
          </table:table-cell>
          <table:table-cell office:value-type="string">
            <text:p>1-- Fringillidae</text:p>
          </table:table-cell>
          <table:table-cell office:value-type="string">
            <text:p>1- - - Finches</text:p>
          </table:table-cell>
          <table:table-cell office:value-type="string">
            <text:p>aaFAMILY</text:p>
          </table:table-cell>
          <table:table-cell office:value-type="string">
            <text:p>aaSpare</text:p>
          </table:table-cell>
          <table:table-cell office:value-type="string">
            <text:p>e</text:p>
          </table:table-cell>
          <table:table-cell table:formula="oooc:=IF(COUNT([.H99:.S99])&gt;0;&quot;Y&quot;;&quot;&quot;)">
            <text:p/>
          </table:table-cell>
          <table:table-cell table:number-columns-repeated="12"/>
        </table:table-row>
        <table:table-row table:style-name="ro1">
          <table:table-cell office:value-type="string">
            <text:p>F460</text:p>
          </table:table-cell>
          <table:table-cell office:value-type="string">
            <text:p>1-- Furnariidae</text:p>
          </table:table-cell>
          <table:table-cell office:value-type="string">
            <text:p>1- - - Horneros, Spinetails, etc</text:p>
          </table:table-cell>
          <table:table-cell office:value-type="string">
            <text:p>aaFAMILY</text:p>
          </table:table-cell>
          <table:table-cell office:value-type="string">
            <text:p>aaSpare</text:p>
          </table:table-cell>
          <table:table-cell office:value-type="string">
            <text:p>e</text:p>
          </table:table-cell>
          <table:table-cell table:formula="oooc:=IF(COUNT([.H100:.S100])&gt;0;&quot;Y&quot;;&quot;&quot;)">
            <text:p/>
          </table:table-cell>
          <table:table-cell table:number-columns-repeated="12"/>
        </table:table-row>
        <table:table-row table:style-name="ro1">
          <table:table-cell office:value-type="string">
            <text:p>F400</text:p>
          </table:table-cell>
          <table:table-cell office:value-type="string">
            <text:p>1-- Galbulidae</text:p>
          </table:table-cell>
          <table:table-cell office:value-type="string">
            <text:p>1- - - Jacamars</text:p>
          </table:table-cell>
          <table:table-cell office:value-type="string">
            <text:p>aaFAMILY</text:p>
          </table:table-cell>
          <table:table-cell office:value-type="string">
            <text:p>aaSpare</text:p>
          </table:table-cell>
          <table:table-cell office:value-type="string">
            <text:p>e</text:p>
          </table:table-cell>
          <table:table-cell table:formula="oooc:=IF(COUNT([.H101:.S101])&gt;0;&quot;Y&quot;;&quot;&quot;)">
            <text:p/>
          </table:table-cell>
          <table:table-cell table:number-columns-repeated="12"/>
        </table:table-row>
        <table:table-row table:style-name="ro1">
          <table:table-cell office:value-type="string">
            <text:p>F220</text:p>
          </table:table-cell>
          <table:table-cell office:value-type="string">
            <text:p>1-- Heliornithidae</text:p>
          </table:table-cell>
          <table:table-cell office:value-type="string">
            <text:p>1- - - Sungrebes</text:p>
          </table:table-cell>
          <table:table-cell office:value-type="string">
            <text:p>aaFAMILY</text:p>
          </table:table-cell>
          <table:table-cell office:value-type="string">
            <text:p>aaSpare</text:p>
          </table:table-cell>
          <table:table-cell office:value-type="string">
            <text:p>e</text:p>
          </table:table-cell>
          <table:table-cell table:formula="oooc:=IF(COUNT([.H102:.S102])&gt;0;&quot;Y&quot;;&quot;&quot;)">
            <text:p/>
          </table:table-cell>
          <table:table-cell table:number-columns-repeated="12"/>
        </table:table-row>
        <table:table-row table:style-name="ro1">
          <table:table-cell office:value-type="string">
            <text:p>F520</text:p>
          </table:table-cell>
          <table:table-cell office:value-type="string">
            <text:p>1-- Hiruninidae</text:p>
          </table:table-cell>
          <table:table-cell office:value-type="string">
            <text:p>1- - - Swallows</text:p>
          </table:table-cell>
          <table:table-cell office:value-type="string">
            <text:p>aaFAMILY</text:p>
          </table:table-cell>
          <table:table-cell office:value-type="string">
            <text:p>aaSpare</text:p>
          </table:table-cell>
          <table:table-cell office:value-type="string">
            <text:p>e</text:p>
          </table:table-cell>
          <table:table-cell table:formula="oooc:=IF(COUNT([.H103:.S103])&gt;0;&quot;Y&quot;;&quot;&quot;)">
            <text:p/>
          </table:table-cell>
          <table:table-cell table:number-columns-repeated="12"/>
        </table:table-row>
        <table:table-row table:style-name="ro1">
          <table:table-cell office:value-type="string">
            <text:p>F580</text:p>
          </table:table-cell>
          <table:table-cell office:value-type="string">
            <text:p>1-- Icteridae</text:p>
          </table:table-cell>
          <table:table-cell office:value-type="string">
            <text:p>1- - - Orioles, Oropendulas and Caciques</text:p>
          </table:table-cell>
          <table:table-cell office:value-type="string">
            <text:p>aaFAMILY</text:p>
          </table:table-cell>
          <table:table-cell office:value-type="string">
            <text:p>aaSpare</text:p>
          </table:table-cell>
          <table:table-cell office:value-type="string">
            <text:p>e</text:p>
          </table:table-cell>
          <table:table-cell table:formula="oooc:=IF(COUNT([.H104:.S104])&gt;0;&quot;Y&quot;;&quot;&quot;)">
            <text:p/>
          </table:table-cell>
          <table:table-cell table:number-columns-repeated="12"/>
        </table:table-row>
        <table:table-row table:style-name="ro1">
          <table:table-cell office:value-type="string">
            <text:p>F240</text:p>
          </table:table-cell>
          <table:table-cell office:value-type="string">
            <text:p>1-- Jacanidae</text:p>
          </table:table-cell>
          <table:table-cell office:value-type="string">
            <text:p>1- - - Jacana</text:p>
          </table:table-cell>
          <table:table-cell office:value-type="string">
            <text:p>aaFAMILY</text:p>
          </table:table-cell>
          <table:table-cell office:value-type="string">
            <text:p>aaSpare</text:p>
          </table:table-cell>
          <table:table-cell office:value-type="string">
            <text:p>e</text:p>
          </table:table-cell>
          <table:table-cell table:formula="oooc:=IF(COUNT([.H105:.S105])&gt;0;&quot;Y&quot;;&quot;&quot;)">
            <text:p/>
          </table:table-cell>
          <table:table-cell table:number-columns-repeated="12"/>
        </table:table-row>
        <table:table-row table:style-name="ro1">
          <table:table-cell office:value-type="string">
            <text:p>F270</text:p>
          </table:table-cell>
          <table:table-cell office:value-type="string">
            <text:p>1-- Laridae</text:p>
          </table:table-cell>
          <table:table-cell office:value-type="string">
            <text:p>1- - - Terns</text:p>
          </table:table-cell>
          <table:table-cell office:value-type="string">
            <text:p>aaFAMILY</text:p>
          </table:table-cell>
          <table:table-cell office:value-type="string">
            <text:p>aaSpare</text:p>
          </table:table-cell>
          <table:table-cell office:value-type="string">
            <text:p>e</text:p>
          </table:table-cell>
          <table:table-cell table:formula="oooc:=IF(COUNT([.H106:.S106])&gt;0;&quot;Y&quot;;&quot;&quot;)">
            <text:p/>
          </table:table-cell>
          <table:table-cell table:number-columns-repeated="12"/>
        </table:table-row>
        <table:table-row table:style-name="ro1">
          <table:table-cell office:value-type="string">
            <text:p>F390</text:p>
          </table:table-cell>
          <table:table-cell office:value-type="string">
            <text:p>1-- Momotidae</text:p>
          </table:table-cell>
          <table:table-cell office:value-type="string">
            <text:p>1- - - <text:s/>Motmots</text:p>
          </table:table-cell>
          <table:table-cell office:value-type="string">
            <text:p>aaFAMILY</text:p>
          </table:table-cell>
          <table:table-cell office:value-type="string">
            <text:p>aaSpare</text:p>
          </table:table-cell>
          <table:table-cell office:value-type="string">
            <text:p>e</text:p>
          </table:table-cell>
          <table:table-cell table:formula="oooc:=IF(COUNT([.H107:.S107])&gt;0;&quot;Y&quot;;&quot;&quot;)">
            <text:p/>
          </table:table-cell>
          <table:table-cell table:number-columns-repeated="12"/>
        </table:table-row>
        <table:table-row table:style-name="ro1">
          <table:table-cell office:value-type="string">
            <text:p>F330</text:p>
          </table:table-cell>
          <table:table-cell office:value-type="string">
            <text:p>1-- Nyctibiidae</text:p>
          </table:table-cell>
          <table:table-cell office:value-type="string">
            <text:p>1- - - Potoos</text:p>
          </table:table-cell>
          <table:table-cell office:value-type="string">
            <text:p>aaFAMILY</text:p>
          </table:table-cell>
          <table:table-cell office:value-type="string">
            <text:p>aaSpare</text:p>
          </table:table-cell>
          <table:table-cell office:value-type="string">
            <text:p>e</text:p>
          </table:table-cell>
          <table:table-cell table:formula="oooc:=IF(COUNT([.H108:.S108])&gt;0;&quot;Y&quot;;&quot;&quot;)">
            <text:p/>
          </table:table-cell>
          <table:table-cell table:number-columns-repeated="12"/>
        </table:table-row>
        <table:table-row table:style-name="ro1">
          <table:table-cell office:value-type="string">
            <text:p>F310</text:p>
          </table:table-cell>
          <table:table-cell office:value-type="string">
            <text:p>1-- Opisthocomidae</text:p>
          </table:table-cell>
          <table:table-cell office:value-type="string">
            <text:p>1- - - Hoatzin</text:p>
          </table:table-cell>
          <table:table-cell office:value-type="string">
            <text:p>aaFAMILY</text:p>
          </table:table-cell>
          <table:table-cell office:value-type="string">
            <text:p>aaSpare</text:p>
          </table:table-cell>
          <table:table-cell office:value-type="string">
            <text:p>e</text:p>
          </table:table-cell>
          <table:table-cell table:formula="oooc:=IF(COUNT([.H109:.S109])&gt;0;&quot;Y&quot;;&quot;&quot;)">
            <text:p/>
          </table:table-cell>
          <table:table-cell table:number-columns-repeated="12"/>
        </table:table-row>
        <table:table-row table:style-name="ro1">
          <table:table-cell office:value-type="string">
            <text:p>F150</text:p>
          </table:table-cell>
          <table:table-cell office:value-type="string">
            <text:p>1-- Pandionidae</text:p>
          </table:table-cell>
          <table:table-cell office:value-type="string">
            <text:p>1- - - Osprey</text:p>
          </table:table-cell>
          <table:table-cell office:value-type="string">
            <text:p>aaFAMILY</text:p>
          </table:table-cell>
          <table:table-cell office:value-type="string">
            <text:p>aaSpare</text:p>
          </table:table-cell>
          <table:table-cell office:value-type="string">
            <text:p>e</text:p>
          </table:table-cell>
          <table:table-cell table:formula="oooc:=IF(COUNT([.H110:.S110])&gt;0;&quot;Y&quot;;&quot;&quot;)">
            <text:p/>
          </table:table-cell>
          <table:table-cell table:number-columns-repeated="12"/>
        </table:table-row>
        <table:table-row table:style-name="ro1">
          <table:table-cell office:value-type="string">
            <text:p>F590</text:p>
          </table:table-cell>
          <table:table-cell office:value-type="string">
            <text:p>1-- Parulidae</text:p>
          </table:table-cell>
          <table:table-cell office:value-type="string">
            <text:p>1- - - Wood Warblers</text:p>
          </table:table-cell>
          <table:table-cell office:value-type="string">
            <text:p>aaFAMILY</text:p>
          </table:table-cell>
          <table:table-cell office:value-type="string">
            <text:p>aaSpare</text:p>
          </table:table-cell>
          <table:table-cell office:value-type="string">
            <text:p>e</text:p>
          </table:table-cell>
          <table:table-cell table:formula="oooc:=IF(COUNT([.H111:.S111])&gt;0;&quot;Y&quot;;&quot;&quot;)">
            <text:p/>
          </table:table-cell>
          <table:table-cell table:number-columns-repeated="12"/>
        </table:table-row>
        <table:table-row table:style-name="ro1">
          <table:table-cell office:value-type="string">
            <text:p>F110</text:p>
          </table:table-cell>
          <table:table-cell office:value-type="string">
            <text:p>1-- Phalcrocoraracidae</text:p>
          </table:table-cell>
          <table:table-cell office:value-type="string">
            <text:p>1- - - Cormorants</text:p>
          </table:table-cell>
          <table:table-cell office:value-type="string">
            <text:p>aaFAMILY</text:p>
          </table:table-cell>
          <table:table-cell office:value-type="string">
            <text:p>aaSpare</text:p>
          </table:table-cell>
          <table:table-cell office:value-type="string">
            <text:p>e</text:p>
          </table:table-cell>
          <table:table-cell table:formula="oooc:=IF(COUNT([.H112:.S112])&gt;0;&quot;Y&quot;;&quot;&quot;)">
            <text:p/>
          </table:table-cell>
          <table:table-cell table:number-columns-repeated="12"/>
        </table:table-row>
        <table:table-row table:style-name="ro1">
          <table:table-cell office:value-type="string">
            <text:p>F190</text:p>
          </table:table-cell>
          <table:table-cell office:value-type="string">
            <text:p>1-- Phasianidae</text:p>
          </table:table-cell>
          <table:table-cell office:value-type="string">
            <text:p>1- - - Wood Quails</text:p>
          </table:table-cell>
          <table:table-cell office:value-type="string">
            <text:p>aaFAMILY</text:p>
          </table:table-cell>
          <table:table-cell office:value-type="string">
            <text:p>aaSpare</text:p>
          </table:table-cell>
          <table:table-cell office:value-type="string">
            <text:p>e</text:p>
          </table:table-cell>
          <table:table-cell table:formula="oooc:=IF(COUNT([.H113:.S113])&gt;0;&quot;Y&quot;;&quot;&quot;)">
            <text:p/>
          </table:table-cell>
          <table:table-cell table:number-columns-repeated="12"/>
        </table:table-row>
        <table:table-row table:style-name="ro1">
          <table:table-cell office:value-type="string">
            <text:p>F440</text:p>
          </table:table-cell>
          <table:table-cell office:value-type="string">
            <text:p>1-- Picidae</text:p>
          </table:table-cell>
          <table:table-cell office:value-type="string">
            <text:p>1- - - Woodpeckers</text:p>
          </table:table-cell>
          <table:table-cell office:value-type="string">
            <text:p>aaFAMILY</text:p>
          </table:table-cell>
          <table:table-cell office:value-type="string">
            <text:p>aaSpare</text:p>
          </table:table-cell>
          <table:table-cell office:value-type="string">
            <text:p>e</text:p>
          </table:table-cell>
          <table:table-cell table:formula="oooc:=IF(COUNT([.H114:.S114])&gt;0;&quot;Y&quot;;&quot;&quot;)">
            <text:p/>
          </table:table-cell>
          <table:table-cell table:number-columns-repeated="12"/>
        </table:table-row>
        <table:table-row table:style-name="ro1">
          <table:table-cell office:value-type="string">
            <text:p>F490</text:p>
          </table:table-cell>
          <table:table-cell office:value-type="string">
            <text:p>1-- Pipridae</text:p>
          </table:table-cell>
          <table:table-cell office:value-type="string">
            <text:p>1- - - Manakins</text:p>
          </table:table-cell>
          <table:table-cell office:value-type="string">
            <text:p>aaFAMILY</text:p>
          </table:table-cell>
          <table:table-cell office:value-type="string">
            <text:p>aaSpare</text:p>
          </table:table-cell>
          <table:table-cell office:value-type="string">
            <text:p>e</text:p>
          </table:table-cell>
          <table:table-cell table:formula="oooc:=IF(COUNT([.H115:.S115])&gt;0;&quot;Y&quot;;&quot;&quot;)">
            <text:p/>
          </table:table-cell>
          <table:table-cell table:number-columns-repeated="12"/>
        </table:table-row>
        <table:table-row table:style-name="ro1">
          <table:table-cell office:value-type="string">
            <text:p>F290</text:p>
          </table:table-cell>
          <table:table-cell office:value-type="string">
            <text:p>1-- Psittacidae</text:p>
          </table:table-cell>
          <table:table-cell office:value-type="string">
            <text:p>1- - - Parrots</text:p>
          </table:table-cell>
          <table:table-cell office:value-type="string">
            <text:p>aaFAMILY</text:p>
          </table:table-cell>
          <table:table-cell office:value-type="string">
            <text:p>aaSpare</text:p>
          </table:table-cell>
          <table:table-cell office:value-type="string">
            <text:p>e</text:p>
          </table:table-cell>
          <table:table-cell table:formula="oooc:=IF(COUNT([.H116:.S116])&gt;0;&quot;Y&quot;;&quot;&quot;)">
            <text:p/>
          </table:table-cell>
          <table:table-cell table:number-columns-repeated="12"/>
        </table:table-row>
        <table:table-row table:style-name="ro1">
          <table:table-cell office:value-type="string">
            <text:p>F200</text:p>
          </table:table-cell>
          <table:table-cell office:value-type="string">
            <text:p>1-- Psophidae</text:p>
          </table:table-cell>
          <table:table-cell office:value-type="string">
            <text:p>1- - - Trumpeters</text:p>
          </table:table-cell>
          <table:table-cell office:value-type="string">
            <text:p>aaFAMILY</text:p>
          </table:table-cell>
          <table:table-cell office:value-type="string">
            <text:p>aaSpare</text:p>
          </table:table-cell>
          <table:table-cell office:value-type="string">
            <text:p>e</text:p>
          </table:table-cell>
          <table:table-cell table:formula="oooc:=IF(COUNT([.H117:.S117])&gt;0;&quot;Y&quot;;&quot;&quot;)">
            <text:p/>
          </table:table-cell>
          <table:table-cell table:number-columns-repeated="12"/>
        </table:table-row>
        <table:table-row table:style-name="ro1">
          <table:table-cell office:value-type="string">
            <text:p>F210</text:p>
          </table:table-cell>
          <table:table-cell office:value-type="string">
            <text:p>1-- Rallidae</text:p>
          </table:table-cell>
          <table:table-cell office:value-type="string">
            <text:p>1- - - Rails and Gallinules</text:p>
          </table:table-cell>
          <table:table-cell office:value-type="string">
            <text:p>aaFAMILY</text:p>
          </table:table-cell>
          <table:table-cell office:value-type="string">
            <text:p>aaSpare</text:p>
          </table:table-cell>
          <table:table-cell office:value-type="string">
            <text:p>e</text:p>
          </table:table-cell>
          <table:table-cell table:formula="oooc:=IF(COUNT([.H118:.S118])&gt;0;&quot;Y&quot;;&quot;&quot;)">
            <text:p/>
          </table:table-cell>
          <table:table-cell table:number-columns-repeated="12"/>
        </table:table-row>
        <table:table-row table:style-name="ro1">
          <table:table-cell office:value-type="string">
            <text:p>F430</text:p>
          </table:table-cell>
          <table:table-cell office:value-type="string">
            <text:p>1-- Ramphastidae</text:p>
          </table:table-cell>
          <table:table-cell office:value-type="string">
            <text:p>1- - - Toucans</text:p>
          </table:table-cell>
          <table:table-cell office:value-type="string">
            <text:p>aaFAMILY</text:p>
          </table:table-cell>
          <table:table-cell office:value-type="string">
            <text:p>aaSpare</text:p>
          </table:table-cell>
          <table:table-cell office:value-type="string">
            <text:p>e</text:p>
          </table:table-cell>
          <table:table-cell table:formula="oooc:=IF(COUNT([.H119:.S119])&gt;0;&quot;Y&quot;;&quot;&quot;)">
            <text:p/>
          </table:table-cell>
          <table:table-cell table:number-columns-repeated="12"/>
        </table:table-row>
        <table:table-row table:style-name="ro1">
          <table:table-cell office:value-type="string">
            <text:p>F480</text:p>
          </table:table-cell>
          <table:table-cell office:value-type="string">
            <text:p>1-- Rhinocryptidae</text:p>
          </table:table-cell>
          <table:table-cell office:value-type="string">
            <text:p>1- - - Tapaculo</text:p>
          </table:table-cell>
          <table:table-cell office:value-type="string">
            <text:p>aaFAMILY</text:p>
          </table:table-cell>
          <table:table-cell office:value-type="string">
            <text:p>aaSpare</text:p>
          </table:table-cell>
          <table:table-cell office:value-type="string">
            <text:p>e</text:p>
          </table:table-cell>
          <table:table-cell table:formula="oooc:=IF(COUNT([.H120:.S120])&gt;0;&quot;Y&quot;;&quot;&quot;)">
            <text:p/>
          </table:table-cell>
          <table:table-cell table:number-columns-repeated="12"/>
        </table:table-row>
        <table:table-row table:style-name="ro1">
          <table:table-cell office:value-type="string">
            <text:p>F260</text:p>
          </table:table-cell>
          <table:table-cell office:value-type="string">
            <text:p>1-- Scolopacidae</text:p>
          </table:table-cell>
          <table:table-cell office:value-type="string">
            <text:p>1- - - Sandpipers</text:p>
          </table:table-cell>
          <table:table-cell office:value-type="string">
            <text:p>aaFAMILY</text:p>
          </table:table-cell>
          <table:table-cell office:value-type="string">
            <text:p>aaSpare</text:p>
          </table:table-cell>
          <table:table-cell office:value-type="string">
            <text:p>e</text:p>
          </table:table-cell>
          <table:table-cell table:formula="oooc:=IF(COUNT([.H121:.S121])&gt;0;&quot;Y&quot;;&quot;&quot;)">
            <text:p/>
          </table:table-cell>
          <table:table-cell table:number-columns-repeated="12"/>
        </table:table-row>
        <table:table-row table:style-name="ro1">
          <table:table-cell office:value-type="string">
            <text:p>F320</text:p>
          </table:table-cell>
          <table:table-cell office:value-type="string">
            <text:p>1-- Strigidae</text:p>
          </table:table-cell>
          <table:table-cell office:value-type="string">
            <text:p>1- - - Owls</text:p>
          </table:table-cell>
          <table:table-cell office:value-type="string">
            <text:p>aaFAMILY</text:p>
          </table:table-cell>
          <table:table-cell office:value-type="string">
            <text:p>aaSpare</text:p>
          </table:table-cell>
          <table:table-cell office:value-type="string">
            <text:p>e</text:p>
          </table:table-cell>
          <table:table-cell table:formula="oooc:=IF(COUNT([.H122:.S122])&gt;0;&quot;Y&quot;;&quot;&quot;)">
            <text:p/>
          </table:table-cell>
          <table:table-cell table:number-columns-repeated="12"/>
        </table:table-row>
        <table:table-row table:style-name="ro1">
          <table:table-cell office:value-type="string">
            <text:p>F560</text:p>
          </table:table-cell>
          <table:table-cell office:value-type="string">
            <text:p>1-- Sylvidae</text:p>
          </table:table-cell>
          <table:table-cell office:value-type="string">
            <text:p>1- - - Gnatcatchers</text:p>
          </table:table-cell>
          <table:table-cell office:value-type="string">
            <text:p>aaFAMILY</text:p>
          </table:table-cell>
          <table:table-cell office:value-type="string">
            <text:p>aaSpare</text:p>
          </table:table-cell>
          <table:table-cell office:value-type="string">
            <text:p>e</text:p>
          </table:table-cell>
          <table:table-cell table:formula="oooc:=IF(COUNT([.H123:.S123])&gt;0;&quot;Y&quot;;&quot;&quot;)">
            <text:p/>
          </table:table-cell>
          <table:table-cell table:number-columns-repeated="12"/>
        </table:table-row>
        <table:table-row table:style-name="ro1">
          <table:table-cell office:value-type="string">
            <text:p>F610</text:p>
          </table:table-cell>
          <table:table-cell office:value-type="string">
            <text:p>1-- Tersinidae</text:p>
          </table:table-cell>
          <table:table-cell office:value-type="string">
            <text:p>1- - - Swallow Tanager</text:p>
          </table:table-cell>
          <table:table-cell office:value-type="string">
            <text:p>aaFAMILY</text:p>
          </table:table-cell>
          <table:table-cell office:value-type="string">
            <text:p>aaSpare</text:p>
          </table:table-cell>
          <table:table-cell office:value-type="string">
            <text:p>e</text:p>
          </table:table-cell>
          <table:table-cell table:formula="oooc:=IF(COUNT([.H124:.S124])&gt;0;&quot;Y&quot;;&quot;&quot;)">
            <text:p/>
          </table:table-cell>
          <table:table-cell table:number-columns-repeated="12"/>
        </table:table-row>
        <table:table-row table:style-name="ro1">
          <table:table-cell office:value-type="string">
            <text:p>F620</text:p>
          </table:table-cell>
          <table:table-cell office:value-type="string">
            <text:p>1-- Thraupidae</text:p>
          </table:table-cell>
          <table:table-cell office:value-type="string">
            <text:p>1- - - Tanagers</text:p>
          </table:table-cell>
          <table:table-cell office:value-type="string">
            <text:p>aaFAMILY</text:p>
          </table:table-cell>
          <table:table-cell office:value-type="string">
            <text:p>aaSpare</text:p>
          </table:table-cell>
          <table:table-cell office:value-type="string">
            <text:p>e</text:p>
          </table:table-cell>
          <table:table-cell table:formula="oooc:=IF(COUNT([.H125:.S125])&gt;0;&quot;Y&quot;;&quot;&quot;)">
            <text:p/>
          </table:table-cell>
          <table:table-cell table:number-columns-repeated="12"/>
        </table:table-row>
        <table:table-row table:style-name="ro3">
          <table:table-cell office:value-type="string">
            <text:p>F134</text:p>
          </table:table-cell>
          <table:table-cell office:value-type="string">
            <text:p>1-- <text:span text:style-name="T1">Threskiornithidae </text:span></text:p>
          </table:table-cell>
          <table:table-cell office:value-type="string">
            <text:p>1- - -Ibises</text:p>
          </table:table-cell>
          <table:table-cell office:value-type="string">
            <text:p>aaFAMILY</text:p>
          </table:table-cell>
          <table:table-cell office:value-type="string">
            <text:p>aaSpare</text:p>
          </table:table-cell>
          <table:table-cell office:value-type="string">
            <text:p>t</text:p>
          </table:table-cell>
          <table:table-cell table:formula="oooc:=IF(COUNT([.H126:.S126])&gt;0;&quot;Y&quot;;&quot;&quot;)">
            <text:p/>
          </table:table-cell>
          <table:table-cell table:number-columns-repeated="12"/>
        </table:table-row>
        <table:table-row table:style-name="ro1">
          <table:table-cell office:value-type="string">
            <text:p>F100</text:p>
          </table:table-cell>
          <table:table-cell office:value-type="string">
            <text:p>1-- Tinamidae</text:p>
          </table:table-cell>
          <table:table-cell office:value-type="string">
            <text:p>1- - - Tinamous</text:p>
          </table:table-cell>
          <table:table-cell office:value-type="string">
            <text:p>aaFAMILY</text:p>
          </table:table-cell>
          <table:table-cell office:value-type="string">
            <text:p>aaSpare</text:p>
          </table:table-cell>
          <table:table-cell office:value-type="string">
            <text:p>e</text:p>
          </table:table-cell>
          <table:table-cell table:formula="oooc:=IF(COUNT([.H127:.S127])&gt;0;&quot;Y&quot;;&quot;&quot;)">
            <text:p/>
          </table:table-cell>
          <table:table-cell table:number-columns-repeated="12"/>
        </table:table-row>
        <table:table-row table:style-name="ro1">
          <table:table-cell office:value-type="string">
            <text:p>F360</text:p>
          </table:table-cell>
          <table:table-cell office:value-type="string">
            <text:p>1-- Trochilidae</text:p>
          </table:table-cell>
          <table:table-cell office:value-type="string">
            <text:p>1- - - Hummingbirds</text:p>
          </table:table-cell>
          <table:table-cell office:value-type="string">
            <text:p>aaFAMILY</text:p>
          </table:table-cell>
          <table:table-cell office:value-type="string">
            <text:p>aaSpare</text:p>
          </table:table-cell>
          <table:table-cell office:value-type="string">
            <text:p>e</text:p>
          </table:table-cell>
          <table:table-cell table:formula="oooc:=IF(COUNT([.H128:.S128])&gt;0;&quot;Y&quot;;&quot;&quot;)">
            <text:p/>
          </table:table-cell>
          <table:table-cell table:number-columns-repeated="12"/>
        </table:table-row>
        <table:table-row table:style-name="ro1">
          <table:table-cell office:value-type="string">
            <text:p>F540</text:p>
          </table:table-cell>
          <table:table-cell office:value-type="string">
            <text:p>1-- Troglodytidae</text:p>
          </table:table-cell>
          <table:table-cell office:value-type="string">
            <text:p>1- - - Wrens</text:p>
          </table:table-cell>
          <table:table-cell office:value-type="string">
            <text:p>aaFAMILY</text:p>
          </table:table-cell>
          <table:table-cell office:value-type="string">
            <text:p>aaSpare</text:p>
          </table:table-cell>
          <table:table-cell office:value-type="string">
            <text:p>e</text:p>
          </table:table-cell>
          <table:table-cell table:formula="oooc:=IF(COUNT([.H129:.S129])&gt;0;&quot;Y&quot;;&quot;&quot;)">
            <text:p/>
          </table:table-cell>
          <table:table-cell table:number-columns-repeated="12"/>
        </table:table-row>
        <table:table-row table:style-name="ro1">
          <table:table-cell office:value-type="string">
            <text:p>F370</text:p>
          </table:table-cell>
          <table:table-cell office:value-type="string">
            <text:p>1-- Trogonidae</text:p>
          </table:table-cell>
          <table:table-cell office:value-type="string">
            <text:p>1- - - Trogons</text:p>
          </table:table-cell>
          <table:table-cell office:value-type="string">
            <text:p>aaFAMILY</text:p>
          </table:table-cell>
          <table:table-cell office:value-type="string">
            <text:p>aaSpare</text:p>
          </table:table-cell>
          <table:table-cell office:value-type="string">
            <text:p>e</text:p>
          </table:table-cell>
          <table:table-cell table:formula="oooc:=IF(COUNT([.H130:.S130])&gt;0;&quot;Y&quot;;&quot;&quot;)">
            <text:p/>
          </table:table-cell>
          <table:table-cell table:number-columns-repeated="12"/>
        </table:table-row>
        <table:table-row table:style-name="ro1">
          <table:table-cell office:value-type="string">
            <text:p>F550</text:p>
          </table:table-cell>
          <table:table-cell office:value-type="string">
            <text:p>1-- Turdidae</text:p>
          </table:table-cell>
          <table:table-cell office:value-type="string">
            <text:p>1- - - Thrushes</text:p>
          </table:table-cell>
          <table:table-cell office:value-type="string">
            <text:p>aaFAMILY</text:p>
          </table:table-cell>
          <table:table-cell office:value-type="string">
            <text:p>aaSpare</text:p>
          </table:table-cell>
          <table:table-cell office:value-type="string">
            <text:p>e</text:p>
          </table:table-cell>
          <table:table-cell table:formula="oooc:=IF(COUNT([.H131:.S131])&gt;0;&quot;Y&quot;;&quot;&quot;)">
            <text:p/>
          </table:table-cell>
          <table:table-cell table:number-columns-repeated="12"/>
        </table:table-row>
        <table:table-row table:style-name="ro1">
          <table:table-cell office:value-type="string">
            <text:p>F510</text:p>
          </table:table-cell>
          <table:table-cell office:value-type="string">
            <text:p>1-- Tyrannidae</text:p>
          </table:table-cell>
          <table:table-cell office:value-type="string">
            <text:p>1- - - Flycatchers</text:p>
          </table:table-cell>
          <table:table-cell office:value-type="string">
            <text:p>aaFAMILY</text:p>
          </table:table-cell>
          <table:table-cell office:value-type="string">
            <text:p>aaSpare</text:p>
          </table:table-cell>
          <table:table-cell office:value-type="string">
            <text:p>e</text:p>
          </table:table-cell>
          <table:table-cell table:formula="oooc:=IF(COUNT([.H132:.S132])&gt;0;&quot;Y&quot;;&quot;&quot;)">
            <text:p/>
          </table:table-cell>
          <table:table-cell table:number-columns-repeated="12"/>
        </table:table-row>
        <table:table-row table:style-name="ro1">
          <table:table-cell office:value-type="string">
            <text:p>F570</text:p>
          </table:table-cell>
          <table:table-cell office:value-type="string">
            <text:p>1-- Vireonidae</text:p>
          </table:table-cell>
          <table:table-cell office:value-type="string">
            <text:p>1- - - Vireos and Greenlets</text:p>
          </table:table-cell>
          <table:table-cell office:value-type="string">
            <text:p>aaFAMILY</text:p>
          </table:table-cell>
          <table:table-cell office:value-type="string">
            <text:p>aaSpare</text:p>
          </table:table-cell>
          <table:table-cell office:value-type="string">
            <text:p>e</text:p>
          </table:table-cell>
          <table:table-cell table:formula="oooc:=IF(COUNT([.H133:.S133])&gt;0;&quot;Y&quot;;&quot;&quot;)">
            <text:p/>
          </table:table-cell>
          <table:table-cell table:number-columns-repeated="12"/>
        </table:table-row>
        <table:table-row table:style-name="ro1">
          <table:table-cell office:value-type="string">
            <text:p>F120</text:p>
          </table:table-cell>
          <table:table-cell table:number-columns-repeated="3" office:value-type="string">
            <text:p>Anhinga</text:p>
          </table:table-cell>
          <table:table-cell office:value-type="string">
            <text:p>anhinga</text:p>
          </table:table-cell>
          <table:table-cell office:value-type="string">
            <text:p>e</text:p>
          </table:table-cell>
          <table:table-cell table:formula="oooc:=IF(COUNT([.H134:.S134])&gt;0;&quot;Y&quot;;&quot;&quot;)" office:value-type="string" office:string-value="Y">
            <text:p>Y</text:p>
          </table:table-cell>
          <table:table-cell table:number-columns-repeated="3"/>
          <table:table-cell office:value-type="float" office:value="2">
            <text:p>2</text:p>
          </table:table-cell>
          <table:table-cell table:number-columns-repeated="3"/>
          <table:table-cell office:value-type="float" office:value="6">
            <text:p>6</text:p>
          </table:table-cell>
          <table:table-cell table:number-columns-repeated="4"/>
        </table:table-row>
        <table:table-row table:style-name="ro1">
          <table:table-cell office:value-type="string">
            <text:p>F300</text:p>
          </table:table-cell>
          <table:table-cell office:value-type="string">
            <text:p>Ani</text:p>
          </table:table-cell>
          <table:table-cell office:value-type="string">
            <text:p>Greater</text:p>
          </table:table-cell>
          <table:table-cell office:value-type="string">
            <text:p>Crotophaga</text:p>
          </table:table-cell>
          <table:table-cell office:value-type="string">
            <text:p>major</text:p>
          </table:table-cell>
          <table:table-cell office:value-type="string">
            <text:p>e</text:p>
          </table:table-cell>
          <table:table-cell table:formula="oooc:=IF(COUNT([.H135:.S135])&gt;0;&quot;Y&quot;;&quot;&quot;)" office:value-type="string" office:string-value="Y">
            <text:p>Y</text:p>
          </table:table-cell>
          <table:table-cell table:number-columns-repeated="2"/>
          <table:table-cell office:value-type="float" office:value="1">
            <text:p>1</text:p>
          </table:table-cell>
          <table:table-cell office:value-type="float" office:value="2">
            <text:p>2</text:p>
          </table:table-cell>
          <table:table-cell/>
          <table:table-cell office:value-type="float" office:value="4">
            <text:p>4</text:p>
          </table:table-cell>
          <table:table-cell office:value-type="float" office:value="5">
            <text:p>5</text:p>
          </table:table-cell>
          <table:table-cell office:value-type="float" office:value="6">
            <text:p>6</text:p>
          </table:table-cell>
          <table:table-cell table:number-columns-repeated="4"/>
        </table:table-row>
        <table:table-row table:style-name="ro1">
          <table:table-cell office:value-type="string">
            <text:p>F300</text:p>
          </table:table-cell>
          <table:table-cell office:value-type="string">
            <text:p>Ani</text:p>
          </table:table-cell>
          <table:table-cell office:value-type="string">
            <text:p>Smooth-billed</text:p>
          </table:table-cell>
          <table:table-cell office:value-type="string">
            <text:p>Crotophaga</text:p>
          </table:table-cell>
          <table:table-cell office:value-type="string">
            <text:p>ani</text:p>
          </table:table-cell>
          <table:table-cell office:value-type="string">
            <text:p>e</text:p>
          </table:table-cell>
          <table:table-cell table:formula="oooc:=IF(COUNT([.H136:.S136])&gt;0;&quot;Y&quot;;&quot;&quot;)" office:value-type="string" office:string-value="Y">
            <text:p>Y</text:p>
          </table:table-cell>
          <table:table-cell table:number-columns-repeated="5"/>
          <table:table-cell office:value-type="float" office:value="4">
            <text:p>4</text:p>
          </table:table-cell>
          <table:table-cell office:value-type="float" office:value="5">
            <text:p>5</text:p>
          </table:table-cell>
          <table:table-cell office:value-type="float" office:value="6">
            <text:p>6</text:p>
          </table:table-cell>
          <table:table-cell table:number-columns-repeated="4"/>
        </table:table-row>
        <table:table-row table:style-name="ro1">
          <table:table-cell office:value-type="string">
            <text:p>F470</text:p>
          </table:table-cell>
          <table:table-cell office:value-type="string">
            <text:p>Antbird</text:p>
          </table:table-cell>
          <table:table-cell office:value-type="string">
            <text:p>Ash-breasted</text:p>
          </table:table-cell>
          <table:table-cell office:value-type="string">
            <text:p>Myrmoborus</text:p>
          </table:table-cell>
          <table:table-cell office:value-type="string">
            <text:p>lugubris</text:p>
          </table:table-cell>
          <table:table-cell office:value-type="string">
            <text:p>e</text:p>
          </table:table-cell>
          <table:table-cell table:formula="oooc:=IF(COUNT([.H137:.S137])&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Banded</text:p>
          </table:table-cell>
          <table:table-cell office:value-type="string">
            <text:p>Dichrozona</text:p>
          </table:table-cell>
          <table:table-cell office:value-type="string">
            <text:p>cincta</text:p>
          </table:table-cell>
          <table:table-cell office:value-type="string">
            <text:p>e</text:p>
          </table:table-cell>
          <table:table-cell table:formula="oooc:=IF(COUNT([.H138:.S138])&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Black</text:p>
          </table:table-cell>
          <table:table-cell office:value-type="string">
            <text:p>Cercomacra</text:p>
          </table:table-cell>
          <table:table-cell office:value-type="string">
            <text:p>craserva</text:p>
          </table:table-cell>
          <table:table-cell office:value-type="string">
            <text:p>e</text:p>
          </table:table-cell>
          <table:table-cell table:formula="oooc:=IF(COUNT([.H139:.S139])&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Black-and-white</text:p>
          </table:table-cell>
          <table:table-cell office:value-type="string">
            <text:p>Myrmochanes</text:p>
          </table:table-cell>
          <table:table-cell office:value-type="string">
            <text:p>hemileucus</text:p>
          </table:table-cell>
          <table:table-cell office:value-type="string">
            <text:p>e</text:p>
          </table:table-cell>
          <table:table-cell table:formula="oooc:=IF(COUNT([.H140:.S140])&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Black-chinned</text:p>
          </table:table-cell>
          <table:table-cell office:value-type="string">
            <text:p>Hypocnemoides</text:p>
          </table:table-cell>
          <table:table-cell office:value-type="string">
            <text:p>melanopogon</text:p>
          </table:table-cell>
          <table:table-cell office:value-type="string">
            <text:p>e</text:p>
          </table:table-cell>
          <table:table-cell table:formula="oooc:=IF(COUNT([.H141:.S141])&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Black-faced</text:p>
          </table:table-cell>
          <table:table-cell office:value-type="string">
            <text:p>Myrmoborus</text:p>
          </table:table-cell>
          <table:table-cell office:value-type="string">
            <text:p>myotherinus</text:p>
          </table:table-cell>
          <table:table-cell office:value-type="string">
            <text:p>e</text:p>
          </table:table-cell>
          <table:table-cell table:formula="oooc:=IF(COUNT([.H142:.S142])&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Black-throated</text:p>
          </table:table-cell>
          <table:table-cell office:value-type="string">
            <text:p>Myrmeciza</text:p>
          </table:table-cell>
          <table:table-cell office:value-type="string">
            <text:p>atrothorax</text:p>
          </table:table-cell>
          <table:table-cell office:value-type="string">
            <text:p>e</text:p>
          </table:table-cell>
          <table:table-cell table:formula="oooc:=IF(COUNT([.H143:.S143])&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Blackish</text:p>
          </table:table-cell>
          <table:table-cell office:value-type="string">
            <text:p>Cercomacra</text:p>
          </table:table-cell>
          <table:table-cell office:value-type="string">
            <text:p>nigrescens</text:p>
          </table:table-cell>
          <table:table-cell office:value-type="string">
            <text:p>e</text:p>
          </table:table-cell>
          <table:table-cell table:formula="oooc:=IF(COUNT([.H144:.S144])&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Dot-backed</text:p>
          </table:table-cell>
          <table:table-cell office:value-type="string">
            <text:p>Hylophylax</text:p>
          </table:table-cell>
          <table:table-cell office:value-type="string">
            <text:p>punctulata</text:p>
          </table:table-cell>
          <table:table-cell office:value-type="string">
            <text:p>e</text:p>
          </table:table-cell>
          <table:table-cell table:formula="oooc:=IF(COUNT([.H145:.S145])&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Gray</text:p>
          </table:table-cell>
          <table:table-cell office:value-type="string">
            <text:p>Cercomacra</text:p>
          </table:table-cell>
          <table:table-cell office:value-type="string">
            <text:p>cracinerascens</text:p>
          </table:table-cell>
          <table:table-cell office:value-type="string">
            <text:p>e</text:p>
          </table:table-cell>
          <table:table-cell table:formula="oooc:=IF(COUNT([.H146:.S146])&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Hairy-crested</text:p>
          </table:table-cell>
          <table:table-cell office:value-type="string">
            <text:p>Rhegmatorhina</text:p>
          </table:table-cell>
          <table:table-cell office:value-type="string">
            <text:p>melanosticta</text:p>
          </table:table-cell>
          <table:table-cell office:value-type="string">
            <text:p>e</text:p>
          </table:table-cell>
          <table:table-cell table:formula="oooc:=IF(COUNT([.H147:.S147])&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Jenson's Black-headed</text:p>
          </table:table-cell>
          <table:table-cell office:value-type="string">
            <text:p>Percnostola</text:p>
          </table:table-cell>
          <table:table-cell office:value-type="string">
            <text:p>rififrons jensoni</text:p>
          </table:table-cell>
          <table:table-cell office:value-type="string">
            <text:p>e</text:p>
          </table:table-cell>
          <table:table-cell table:formula="oooc:=IF(COUNT([.H148:.S148])&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Lunulated</text:p>
          </table:table-cell>
          <table:table-cell office:value-type="string">
            <text:p>Gymnopithys</text:p>
          </table:table-cell>
          <table:table-cell office:value-type="string">
            <text:p>lunulata</text:p>
          </table:table-cell>
          <table:table-cell office:value-type="string">
            <text:p>e</text:p>
          </table:table-cell>
          <table:table-cell table:formula="oooc:=IF(COUNT([.H149:.S149])&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Plumbeous</text:p>
          </table:table-cell>
          <table:table-cell office:value-type="string">
            <text:p>Myrmeciza</text:p>
          </table:table-cell>
          <table:table-cell office:value-type="string">
            <text:p>hyperythra</text:p>
          </table:table-cell>
          <table:table-cell office:value-type="string">
            <text:p>e</text:p>
          </table:table-cell>
          <table:table-cell table:formula="oooc:=IF(COUNT([.H150:.S150])&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470</text:p>
          </table:table-cell>
          <table:table-cell office:value-type="string">
            <text:p>Antbird</text:p>
          </table:table-cell>
          <table:table-cell office:value-type="string">
            <text:p>Scale-backed</text:p>
          </table:table-cell>
          <table:table-cell office:value-type="string">
            <text:p>Hylophylax</text:p>
          </table:table-cell>
          <table:table-cell office:value-type="string">
            <text:p>poecilonota</text:p>
          </table:table-cell>
          <table:table-cell office:value-type="string">
            <text:p>e</text:p>
          </table:table-cell>
          <table:table-cell table:formula="oooc:=IF(COUNT([.H151:.S151])&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Silvered</text:p>
          </table:table-cell>
          <table:table-cell office:value-type="string">
            <text:p>Sclateria</text:p>
          </table:table-cell>
          <table:table-cell office:value-type="string">
            <text:p>naevia</text:p>
          </table:table-cell>
          <table:table-cell office:value-type="string">
            <text:p>e</text:p>
          </table:table-cell>
          <table:table-cell table:formula="oooc:=IF(COUNT([.H152:.S152])&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Slate-colored</text:p>
          </table:table-cell>
          <table:table-cell office:value-type="string">
            <text:p>Percnostola</text:p>
          </table:table-cell>
          <table:table-cell office:value-type="string">
            <text:p>schisatacea</text:p>
          </table:table-cell>
          <table:table-cell office:value-type="string">
            <text:p>e</text:p>
          </table:table-cell>
          <table:table-cell table:formula="oooc:=IF(COUNT([.H153:.S153])&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Sooty</text:p>
          </table:table-cell>
          <table:table-cell office:value-type="string">
            <text:p>Myrmeciza</text:p>
          </table:table-cell>
          <table:table-cell office:value-type="string">
            <text:p>fortis</text:p>
          </table:table-cell>
          <table:table-cell office:value-type="string">
            <text:p>e</text:p>
          </table:table-cell>
          <table:table-cell table:formula="oooc:=IF(COUNT([.H154:.S154])&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Spot-backed</text:p>
          </table:table-cell>
          <table:table-cell office:value-type="string">
            <text:p>Hylophylax</text:p>
          </table:table-cell>
          <table:table-cell office:value-type="string">
            <text:p>naevia</text:p>
          </table:table-cell>
          <table:table-cell office:value-type="string">
            <text:p>e</text:p>
          </table:table-cell>
          <table:table-cell table:formula="oooc:=IF(COUNT([.H155:.S155])&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Spot-winged</text:p>
          </table:table-cell>
          <table:table-cell office:value-type="string">
            <text:p>Percnostola</text:p>
          </table:table-cell>
          <table:table-cell office:value-type="string">
            <text:p>leucostigma</text:p>
          </table:table-cell>
          <table:table-cell office:value-type="string">
            <text:p>e</text:p>
          </table:table-cell>
          <table:table-cell table:formula="oooc:=IF(COUNT([.H156:.S156])&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Warbling</text:p>
          </table:table-cell>
          <table:table-cell office:value-type="string">
            <text:p>Hypocnemis</text:p>
          </table:table-cell>
          <table:table-cell office:value-type="string">
            <text:p>cantator</text:p>
          </table:table-cell>
          <table:table-cell office:value-type="string">
            <text:p>e</text:p>
          </table:table-cell>
          <table:table-cell table:formula="oooc:=IF(COUNT([.H157:.S157])&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White-browed</text:p>
          </table:table-cell>
          <table:table-cell office:value-type="string">
            <text:p>Myrmoborus</text:p>
          </table:table-cell>
          <table:table-cell office:value-type="string">
            <text:p>leucophrys</text:p>
          </table:table-cell>
          <table:table-cell office:value-type="string">
            <text:p>e</text:p>
          </table:table-cell>
          <table:table-cell table:formula="oooc:=IF(COUNT([.H158:.S158])&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White-cheeked</text:p>
          </table:table-cell>
          <table:table-cell office:value-type="string">
            <text:p>Gymnopithys</text:p>
          </table:table-cell>
          <table:table-cell office:value-type="string">
            <text:p>leucaspis</text:p>
          </table:table-cell>
          <table:table-cell office:value-type="string">
            <text:p>e</text:p>
          </table:table-cell>
          <table:table-cell table:formula="oooc:=IF(COUNT([.H159:.S159])&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White-plumed</text:p>
          </table:table-cell>
          <table:table-cell office:value-type="string">
            <text:p>Pithys</text:p>
          </table:table-cell>
          <table:table-cell office:value-type="string">
            <text:p>albifrons</text:p>
          </table:table-cell>
          <table:table-cell office:value-type="string">
            <text:p>e</text:p>
          </table:table-cell>
          <table:table-cell table:formula="oooc:=IF(COUNT([.H160:.S160])&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White-shouldered</text:p>
          </table:table-cell>
          <table:table-cell office:value-type="string">
            <text:p>Myrmeciza</text:p>
          </table:table-cell>
          <table:table-cell office:value-type="string">
            <text:p>melanoceps</text:p>
          </table:table-cell>
          <table:table-cell office:value-type="string">
            <text:p>e</text:p>
          </table:table-cell>
          <table:table-cell table:formula="oooc:=IF(COUNT([.H161:.S161])&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Wing-banded</text:p>
          </table:table-cell>
          <table:table-cell office:value-type="string">
            <text:p>Myrmornis</text:p>
          </table:table-cell>
          <table:table-cell office:value-type="string">
            <text:p>torquata</text:p>
          </table:table-cell>
          <table:table-cell office:value-type="string">
            <text:p>e</text:p>
          </table:table-cell>
          <table:table-cell table:formula="oooc:=IF(COUNT([.H162:.S162])&gt;0;&quot;Y&quot;;&quot;&quot;)">
            <text:p/>
          </table:table-cell>
          <table:table-cell table:number-columns-repeated="12"/>
        </table:table-row>
        <table:table-row table:style-name="ro1">
          <table:table-cell office:value-type="string">
            <text:p>F470</text:p>
          </table:table-cell>
          <table:table-cell office:value-type="string">
            <text:p>Antbird</text:p>
          </table:table-cell>
          <table:table-cell office:value-type="string">
            <text:p>Yellow-browed</text:p>
          </table:table-cell>
          <table:table-cell office:value-type="string">
            <text:p>Hypocnemis</text:p>
          </table:table-cell>
          <table:table-cell office:value-type="string">
            <text:p>hypoxantha</text:p>
          </table:table-cell>
          <table:table-cell office:value-type="string">
            <text:p>e</text:p>
          </table:table-cell>
          <table:table-cell table:formula="oooc:=IF(COUNT([.H163:.S163])&gt;0;&quot;Y&quot;;&quot;&quot;)">
            <text:p/>
          </table:table-cell>
          <table:table-cell table:number-columns-repeated="12"/>
        </table:table-row>
        <table:table-row table:style-name="ro1">
          <table:table-cell office:value-type="string">
            <text:p>F510</text:p>
          </table:table-cell>
          <table:table-cell office:value-type="string">
            <text:p>Antpipit</text:p>
          </table:table-cell>
          <table:table-cell office:value-type="string">
            <text:p>Ringed</text:p>
          </table:table-cell>
          <table:table-cell office:value-type="string">
            <text:p>Corythopis</text:p>
          </table:table-cell>
          <table:table-cell office:value-type="string">
            <text:p>torquata</text:p>
          </table:table-cell>
          <table:table-cell office:value-type="string">
            <text:p>e</text:p>
          </table:table-cell>
          <table:table-cell table:formula="oooc:=IF(COUNT([.H164:.S164])&gt;0;&quot;Y&quot;;&quot;&quot;)">
            <text:p/>
          </table:table-cell>
          <table:table-cell table:number-columns-repeated="12"/>
        </table:table-row>
        <table:table-row table:style-name="ro1">
          <table:table-cell office:value-type="string">
            <text:p>F470</text:p>
          </table:table-cell>
          <table:table-cell office:value-type="string">
            <text:p>Antpitta</text:p>
          </table:table-cell>
          <table:table-cell office:value-type="string">
            <text:p>Ochre-striped</text:p>
          </table:table-cell>
          <table:table-cell office:value-type="string">
            <text:p>Grallaria</text:p>
          </table:table-cell>
          <table:table-cell office:value-type="string">
            <text:p>dignissma</text:p>
          </table:table-cell>
          <table:table-cell office:value-type="string">
            <text:p>e</text:p>
          </table:table-cell>
          <table:table-cell table:formula="oooc:=IF(COUNT([.H165:.S165])&gt;0;&quot;Y&quot;;&quot;&quot;)">
            <text:p/>
          </table:table-cell>
          <table:table-cell table:number-columns-repeated="12"/>
        </table:table-row>
        <table:table-row table:style-name="ro1">
          <table:table-cell office:value-type="string">
            <text:p>F470</text:p>
          </table:table-cell>
          <table:table-cell office:value-type="string">
            <text:p>Antpitta</text:p>
          </table:table-cell>
          <table:table-cell office:value-type="string">
            <text:p>Spotted</text:p>
          </table:table-cell>
          <table:table-cell office:value-type="string">
            <text:p>Hylopezus</text:p>
          </table:table-cell>
          <table:table-cell office:value-type="string">
            <text:p>macularis</text:p>
          </table:table-cell>
          <table:table-cell office:value-type="string">
            <text:p>e</text:p>
          </table:table-cell>
          <table:table-cell table:formula="oooc:=IF(COUNT([.H166:.S166])&gt;0;&quot;Y&quot;;&quot;&quot;)">
            <text:p/>
          </table:table-cell>
          <table:table-cell table:number-columns-repeated="12"/>
        </table:table-row>
        <table:table-row table:style-name="ro1">
          <table:table-cell office:value-type="string">
            <text:p>F470</text:p>
          </table:table-cell>
          <table:table-cell office:value-type="string">
            <text:p>Antpitta</text:p>
          </table:table-cell>
          <table:table-cell office:value-type="string">
            <text:p>Thrush-like</text:p>
          </table:table-cell>
          <table:table-cell office:value-type="string">
            <text:p>Myrmothera</text:p>
          </table:table-cell>
          <table:table-cell office:value-type="string">
            <text:p>campanisona</text:p>
          </table:table-cell>
          <table:table-cell office:value-type="string">
            <text:p>e</text:p>
          </table:table-cell>
          <table:table-cell table:formula="oooc:=IF(COUNT([.H167:.S167])&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Amazonian</text:p>
          </table:table-cell>
          <table:table-cell office:value-type="string">
            <text:p>Thamnophilus</text:p>
          </table:table-cell>
          <table:table-cell office:value-type="string">
            <text:p>amazonicus</text:p>
          </table:table-cell>
          <table:table-cell office:value-type="string">
            <text:p>e</text:p>
          </table:table-cell>
          <table:table-cell table:formula="oooc:=IF(COUNT([.H168:.S168])&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Barred</text:p>
          </table:table-cell>
          <table:table-cell office:value-type="string">
            <text:p>Thamnophilus</text:p>
          </table:table-cell>
          <table:table-cell office:value-type="string">
            <text:p>doliatus</text:p>
          </table:table-cell>
          <table:table-cell office:value-type="string">
            <text:p>e</text:p>
          </table:table-cell>
          <table:table-cell table:formula="oooc:=IF(COUNT([.H169:.S169])&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Black-capped</text:p>
          </table:table-cell>
          <table:table-cell office:value-type="string">
            <text:p>Thamnophilus</text:p>
          </table:table-cell>
          <table:table-cell office:value-type="string">
            <text:p>scistaceus</text:p>
          </table:table-cell>
          <table:table-cell office:value-type="string">
            <text:p>e</text:p>
          </table:table-cell>
          <table:table-cell table:formula="oooc:=IF(COUNT([.H170:.S170])&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Castelnau's</text:p>
          </table:table-cell>
          <table:table-cell office:value-type="string">
            <text:p>Thamnophilus</text:p>
          </table:table-cell>
          <table:table-cell office:value-type="string">
            <text:p>cryptoleucus</text:p>
          </table:table-cell>
          <table:table-cell office:value-type="string">
            <text:p>e</text:p>
          </table:table-cell>
          <table:table-cell table:formula="oooc:=IF(COUNT([.H171:.S171])&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Cinereous</text:p>
          </table:table-cell>
          <table:table-cell office:value-type="string">
            <text:p>Thamnomanes</text:p>
          </table:table-cell>
          <table:table-cell office:value-type="string">
            <text:p>caesius</text:p>
          </table:table-cell>
          <table:table-cell office:value-type="string">
            <text:p>e</text:p>
          </table:table-cell>
          <table:table-cell table:formula="oooc:=IF(COUNT([.H172:.S172])&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Dusky-throated</text:p>
          </table:table-cell>
          <table:table-cell office:value-type="string">
            <text:p>Thamnomanes</text:p>
          </table:table-cell>
          <table:table-cell office:value-type="string">
            <text:p>ardesiacus</text:p>
          </table:table-cell>
          <table:table-cell office:value-type="string">
            <text:p>e</text:p>
          </table:table-cell>
          <table:table-cell table:formula="oooc:=IF(COUNT([.H173:.S173])&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Fasciated</text:p>
          </table:table-cell>
          <table:table-cell office:value-type="string">
            <text:p>Cymbilaimus</text:p>
          </table:table-cell>
          <table:table-cell office:value-type="string">
            <text:p>lineatus</text:p>
          </table:table-cell>
          <table:table-cell office:value-type="string">
            <text:p>e</text:p>
          </table:table-cell>
          <table:table-cell table:formula="oooc:=IF(COUNT([.H174:.S174])&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Great</text:p>
          </table:table-cell>
          <table:table-cell office:value-type="string">
            <text:p>Taraba</text:p>
          </table:table-cell>
          <table:table-cell office:value-type="string">
            <text:p>major</text:p>
          </table:table-cell>
          <table:table-cell office:value-type="string">
            <text:p>e</text:p>
          </table:table-cell>
          <table:table-cell table:formula="oooc:=IF(COUNT([.H175:.S175])&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Mouse-colored</text:p>
          </table:table-cell>
          <table:table-cell office:value-type="string">
            <text:p>Thamnophilus</text:p>
          </table:table-cell>
          <table:table-cell office:value-type="string">
            <text:p>murinus</text:p>
          </table:table-cell>
          <table:table-cell office:value-type="string">
            <text:p>e</text:p>
          </table:table-cell>
          <table:table-cell table:formula="oooc:=IF(COUNT([.H176:.S176])&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Pearly</text:p>
          </table:table-cell>
          <table:table-cell office:value-type="string">
            <text:p>Megastictus</text:p>
          </table:table-cell>
          <table:table-cell office:value-type="string">
            <text:p>margaritatus</text:p>
          </table:table-cell>
          <table:table-cell office:value-type="string">
            <text:p>e</text:p>
          </table:table-cell>
          <table:table-cell table:formula="oooc:=IF(COUNT([.H177:.S177])&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Spot-winged</text:p>
          </table:table-cell>
          <table:table-cell office:value-type="string">
            <text:p>Pygiptilas</text:p>
          </table:table-cell>
          <table:table-cell office:value-type="string">
            <text:p>tellaris</text:p>
          </table:table-cell>
          <table:table-cell office:value-type="string">
            <text:p>e</text:p>
          </table:table-cell>
          <table:table-cell table:formula="oooc:=IF(COUNT([.H178:.S178])&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Undulated</text:p>
          </table:table-cell>
          <table:table-cell office:value-type="string">
            <text:p>Frederickena</text:p>
          </table:table-cell>
          <table:table-cell office:value-type="string">
            <text:p>unduligera</text:p>
          </table:table-cell>
          <table:table-cell office:value-type="string">
            <text:p>e</text:p>
          </table:table-cell>
          <table:table-cell table:formula="oooc:=IF(COUNT([.H179:.S179])&gt;0;&quot;Y&quot;;&quot;&quot;)">
            <text:p/>
          </table:table-cell>
          <table:table-cell table:number-columns-repeated="12"/>
        </table:table-row>
        <table:table-row table:style-name="ro1">
          <table:table-cell office:value-type="string">
            <text:p>F470</text:p>
          </table:table-cell>
          <table:table-cell office:value-type="string">
            <text:p>Antshrike</text:p>
          </table:table-cell>
          <table:table-cell office:value-type="string">
            <text:p>White-shouldered</text:p>
          </table:table-cell>
          <table:table-cell office:value-type="string">
            <text:p>Thamnophilus</text:p>
          </table:table-cell>
          <table:table-cell office:value-type="string">
            <text:p>aethiops</text:p>
          </table:table-cell>
          <table:table-cell office:value-type="string">
            <text:p>e</text:p>
          </table:table-cell>
          <table:table-cell table:formula="oooc:=IF(COUNT([.H180:.S180])&gt;0;&quot;Y&quot;;&quot;&quot;)">
            <text:p/>
          </table:table-cell>
          <table:table-cell table:number-columns-repeated="12"/>
        </table:table-row>
        <table:table-row table:style-name="ro1">
          <table:table-cell office:value-type="string">
            <text:p>F470</text:p>
          </table:table-cell>
          <table:table-cell office:value-type="string">
            <text:p>Antthrush</text:p>
          </table:table-cell>
          <table:table-cell office:value-type="string">
            <text:p>Black-faced</text:p>
          </table:table-cell>
          <table:table-cell office:value-type="string">
            <text:p>Formicarius</text:p>
          </table:table-cell>
          <table:table-cell office:value-type="string">
            <text:p>analis</text:p>
          </table:table-cell>
          <table:table-cell office:value-type="string">
            <text:p>e</text:p>
          </table:table-cell>
          <table:table-cell table:formula="oooc:=IF(COUNT([.H181:.S181])&gt;0;&quot;Y&quot;;&quot;&quot;)">
            <text:p/>
          </table:table-cell>
          <table:table-cell table:number-columns-repeated="12"/>
        </table:table-row>
        <table:table-row table:style-name="ro1">
          <table:table-cell office:value-type="string">
            <text:p>F470</text:p>
          </table:table-cell>
          <table:table-cell office:value-type="string">
            <text:p>Antthrush</text:p>
          </table:table-cell>
          <table:table-cell office:value-type="string">
            <text:p>Rufous-capped</text:p>
          </table:table-cell>
          <table:table-cell office:value-type="string">
            <text:p>Formicarius</text:p>
          </table:table-cell>
          <table:table-cell office:value-type="string">
            <text:p>colma</text:p>
          </table:table-cell>
          <table:table-cell office:value-type="string">
            <text:p>e</text:p>
          </table:table-cell>
          <table:table-cell table:formula="oooc:=IF(COUNT([.H182:.S182])&gt;0;&quot;Y&quot;;&quot;&quot;)">
            <text:p/>
          </table:table-cell>
          <table:table-cell table:number-columns-repeated="12"/>
        </table:table-row>
        <table:table-row table:style-name="ro1">
          <table:table-cell office:value-type="string">
            <text:p>F470</text:p>
          </table:table-cell>
          <table:table-cell office:value-type="string">
            <text:p>Antthrush</text:p>
          </table:table-cell>
          <table:table-cell office:value-type="string">
            <text:p>Striated</text:p>
          </table:table-cell>
          <table:table-cell office:value-type="string">
            <text:p>Chamaeza</text:p>
          </table:table-cell>
          <table:table-cell office:value-type="string">
            <text:p>zanobilis</text:p>
          </table:table-cell>
          <table:table-cell office:value-type="string">
            <text:p>e</text:p>
          </table:table-cell>
          <table:table-cell table:formula="oooc:=IF(COUNT([.H183:.S183])&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Chestnut-shouldered</text:p>
          </table:table-cell>
          <table:table-cell office:value-type="string">
            <text:p>Terenura</text:p>
          </table:table-cell>
          <table:table-cell office:value-type="string">
            <text:p>humeralis</text:p>
          </table:table-cell>
          <table:table-cell office:value-type="string">
            <text:p>e</text:p>
          </table:table-cell>
          <table:table-cell table:formula="oooc:=IF(COUNT([.H184:.S184])&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Dot-winged</text:p>
          </table:table-cell>
          <table:table-cell office:value-type="string">
            <text:p>Microhopias</text:p>
          </table:table-cell>
          <table:table-cell office:value-type="string">
            <text:p>quixensis</text:p>
          </table:table-cell>
          <table:table-cell office:value-type="string">
            <text:p>e</text:p>
          </table:table-cell>
          <table:table-cell table:formula="oooc:=IF(COUNT([.H185:.S185])&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Dugand's</text:p>
          </table:table-cell>
          <table:table-cell office:value-type="string">
            <text:p>Myrmotherula</text:p>
          </table:table-cell>
          <table:table-cell office:value-type="string">
            <text:p>dugandi</text:p>
          </table:table-cell>
          <table:table-cell office:value-type="string">
            <text:p>e</text:p>
          </table:table-cell>
          <table:table-cell table:formula="oooc:=IF(COUNT([.H186:.S186])&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Gray</text:p>
          </table:table-cell>
          <table:table-cell office:value-type="string">
            <text:p>Myrmotherula</text:p>
          </table:table-cell>
          <table:table-cell office:value-type="string">
            <text:p>menetriesii</text:p>
          </table:table-cell>
          <table:table-cell office:value-type="string">
            <text:p>e</text:p>
          </table:table-cell>
          <table:table-cell table:formula="oooc:=IF(COUNT([.H187:.S187])&gt;0;&quot;Y&quot;;&quot;&quot;)">
            <text:p/>
          </table:table-cell>
          <table:table-cell table:number-columns-repeated="12"/>
        </table:table-row>
        <table:table-row table:style-name="ro1">
          <table:table-cell office:value-type="string">
            <text:p>F560</text:p>
          </table:table-cell>
          <table:table-cell office:value-type="string">
            <text:p>Antwren</text:p>
          </table:table-cell>
          <table:table-cell office:value-type="string">
            <text:p>Half-collared</text:p>
          </table:table-cell>
          <table:table-cell office:value-type="string">
            <text:p>Microbates</text:p>
          </table:table-cell>
          <table:table-cell office:value-type="string">
            <text:p>cinereiventri</text:p>
          </table:table-cell>
          <table:table-cell office:value-type="string">
            <text:p>e</text:p>
          </table:table-cell>
          <table:table-cell table:formula="oooc:=IF(COUNT([.H188:.S188])&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Leaden</text:p>
          </table:table-cell>
          <table:table-cell office:value-type="string">
            <text:p>Myrmotherula</text:p>
          </table:table-cell>
          <table:table-cell office:value-type="string">
            <text:p>assimilis</text:p>
          </table:table-cell>
          <table:table-cell office:value-type="string">
            <text:p>e</text:p>
          </table:table-cell>
          <table:table-cell table:formula="oooc:=IF(COUNT([.H189:.S189])&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Long-winged</text:p>
          </table:table-cell>
          <table:table-cell office:value-type="string">
            <text:p>Myrmotherula</text:p>
          </table:table-cell>
          <table:table-cell office:value-type="string">
            <text:p>longipennis</text:p>
          </table:table-cell>
          <table:table-cell office:value-type="string">
            <text:p>e</text:p>
          </table:table-cell>
          <table:table-cell table:formula="oooc:=IF(COUNT([.H190:.S190])&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Ornate</text:p>
          </table:table-cell>
          <table:table-cell office:value-type="string">
            <text:p>Myrmotherula</text:p>
          </table:table-cell>
          <table:table-cell office:value-type="string">
            <text:p>ornata</text:p>
          </table:table-cell>
          <table:table-cell office:value-type="string">
            <text:p>e</text:p>
          </table:table-cell>
          <table:table-cell table:formula="oooc:=IF(COUNT([.H191:.S191])&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Plain-throated</text:p>
          </table:table-cell>
          <table:table-cell office:value-type="string">
            <text:p>Myrmotherula</text:p>
          </table:table-cell>
          <table:table-cell office:value-type="string">
            <text:p>hauxwelli</text:p>
          </table:table-cell>
          <table:table-cell office:value-type="string">
            <text:p>e</text:p>
          </table:table-cell>
          <table:table-cell table:formula="oooc:=IF(COUNT([.H192:.S192])&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Pygmy</text:p>
          </table:table-cell>
          <table:table-cell office:value-type="string">
            <text:p>Myrmotherula</text:p>
          </table:table-cell>
          <table:table-cell office:value-type="string">
            <text:p>brachyura</text:p>
          </table:table-cell>
          <table:table-cell office:value-type="string">
            <text:p>e</text:p>
          </table:table-cell>
          <table:table-cell table:formula="oooc:=IF(COUNT([.H193:.S193])&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Short-billed</text:p>
          </table:table-cell>
          <table:table-cell office:value-type="string">
            <text:p>Myrmotherula</text:p>
          </table:table-cell>
          <table:table-cell office:value-type="string">
            <text:p>obscura</text:p>
          </table:table-cell>
          <table:table-cell office:value-type="string">
            <text:p>e</text:p>
          </table:table-cell>
          <table:table-cell table:formula="oooc:=IF(COUNT([.H194:.S194])&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Stipple-throated</text:p>
          </table:table-cell>
          <table:table-cell office:value-type="string">
            <text:p>Myrmotherula</text:p>
          </table:table-cell>
          <table:table-cell office:value-type="string">
            <text:p>haematonota</text:p>
          </table:table-cell>
          <table:table-cell office:value-type="string">
            <text:p>e</text:p>
          </table:table-cell>
          <table:table-cell table:formula="oooc:=IF(COUNT([.H195:.S195])&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Streaked</text:p>
          </table:table-cell>
          <table:table-cell office:value-type="string">
            <text:p>Myrmotherula</text:p>
          </table:table-cell>
          <table:table-cell office:value-type="string">
            <text:p>surinamensis</text:p>
          </table:table-cell>
          <table:table-cell office:value-type="string">
            <text:p>e</text:p>
          </table:table-cell>
          <table:table-cell table:formula="oooc:=IF(COUNT([.H196:.S196])&gt;0;&quot;Y&quot;;&quot;&quot;)">
            <text:p/>
          </table:table-cell>
          <table:table-cell table:number-columns-repeated="12"/>
        </table:table-row>
        <table:table-row table:style-name="ro1">
          <table:table-cell office:value-type="string">
            <text:p>F470</text:p>
          </table:table-cell>
          <table:table-cell office:value-type="string">
            <text:p>Antwren</text:p>
          </table:table-cell>
          <table:table-cell office:value-type="string">
            <text:p>White-flanked</text:p>
          </table:table-cell>
          <table:table-cell office:value-type="string">
            <text:p>Myrmotherula</text:p>
          </table:table-cell>
          <table:table-cell office:value-type="string">
            <text:p>axillaris</text:p>
          </table:table-cell>
          <table:table-cell office:value-type="string">
            <text:p>e</text:p>
          </table:table-cell>
          <table:table-cell table:formula="oooc:=IF(COUNT([.H197:.S197])&gt;0;&quot;Y&quot;;&quot;&quot;)">
            <text:p/>
          </table:table-cell>
          <table:table-cell table:number-columns-repeated="12"/>
        </table:table-row>
        <table:table-row table:style-name="ro1">
          <table:table-cell office:value-type="string">
            <text:p>F430</text:p>
          </table:table-cell>
          <table:table-cell office:value-type="string">
            <text:p>Aracari</text:p>
          </table:table-cell>
          <table:table-cell office:value-type="string">
            <text:p>Chestnut-eared</text:p>
          </table:table-cell>
          <table:table-cell office:value-type="string">
            <text:p>Pteroglossus</text:p>
          </table:table-cell>
          <table:table-cell office:value-type="string">
            <text:p>castanotis</text:p>
          </table:table-cell>
          <table:table-cell office:value-type="string">
            <text:p>e</text:p>
          </table:table-cell>
          <table:table-cell table:formula="oooc:=IF(COUNT([.H198:.S198])&gt;0;&quot;Y&quot;;&quot;&quot;)" office:value-type="string" office:string-value="Y">
            <text:p>Y</text:p>
          </table:table-cell>
          <table:table-cell table:number-columns-repeated="3"/>
          <table:table-cell office:value-type="float" office:value="2">
            <text:p>2</text:p>
          </table:table-cell>
          <table:table-cell/>
          <table:table-cell office:value-type="float" office:value="4">
            <text:p>4</text:p>
          </table:table-cell>
          <table:table-cell table:number-columns-repeated="6"/>
        </table:table-row>
        <table:table-row table:style-name="ro1">
          <table:table-cell office:value-type="string">
            <text:p>F430</text:p>
          </table:table-cell>
          <table:table-cell office:value-type="string">
            <text:p>Aracari</text:p>
          </table:table-cell>
          <table:table-cell office:value-type="string">
            <text:p>Ivory-billed</text:p>
          </table:table-cell>
          <table:table-cell office:value-type="string">
            <text:p>Pterogloss</text:p>
          </table:table-cell>
          <table:table-cell office:value-type="string">
            <text:p>usazara</text:p>
          </table:table-cell>
          <table:table-cell office:value-type="string">
            <text:p>e</text:p>
          </table:table-cell>
          <table:table-cell table:formula="oooc:=IF(COUNT([.H199:.S199])&gt;0;&quot;Y&quot;;&quot;&quot;)">
            <text:p/>
          </table:table-cell>
          <table:table-cell table:number-columns-repeated="12"/>
        </table:table-row>
        <table:table-row table:style-name="ro1">
          <table:table-cell office:value-type="string">
            <text:p>F430</text:p>
          </table:table-cell>
          <table:table-cell office:value-type="string">
            <text:p>Aracari</text:p>
          </table:table-cell>
          <table:table-cell office:value-type="string">
            <text:p>Lettered</text:p>
          </table:table-cell>
          <table:table-cell office:value-type="string">
            <text:p>Pteroglossus</text:p>
          </table:table-cell>
          <table:table-cell office:value-type="string">
            <text:p>inscriptus</text:p>
          </table:table-cell>
          <table:table-cell office:value-type="string">
            <text:p>e</text:p>
          </table:table-cell>
          <table:table-cell table:formula="oooc:=IF(COUNT([.H200:.S200])&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430</text:p>
          </table:table-cell>
          <table:table-cell office:value-type="string">
            <text:p>Aracari</text:p>
          </table:table-cell>
          <table:table-cell office:value-type="string">
            <text:p>Many-banded,</text:p>
          </table:table-cell>
          <table:table-cell office:value-type="string">
            <text:p>Pterogloss</text:p>
          </table:table-cell>
          <table:table-cell office:value-type="string">
            <text:p>uspluricinctus</text:p>
          </table:table-cell>
          <table:table-cell office:value-type="string">
            <text:p>e</text:p>
          </table:table-cell>
          <table:table-cell table:formula="oooc:=IF(COUNT([.H201:.S201])&gt;0;&quot;Y&quot;;&quot;&quot;)">
            <text:p/>
          </table:table-cell>
          <table:table-cell table:number-columns-repeated="12"/>
        </table:table-row>
        <table:table-row table:style-name="ro1">
          <table:table-cell office:value-type="string">
            <text:p>F510</text:p>
          </table:table-cell>
          <table:table-cell office:value-type="string">
            <text:p>Atilla</text:p>
          </table:table-cell>
          <table:table-cell office:value-type="string">
            <text:p>Dull-capped</text:p>
          </table:table-cell>
          <table:table-cell office:value-type="string">
            <text:p>Attilla</text:p>
          </table:table-cell>
          <table:table-cell office:value-type="string">
            <text:p>bolivianus</text:p>
          </table:table-cell>
          <table:table-cell office:value-type="string">
            <text:p>e</text:p>
          </table:table-cell>
          <table:table-cell table:formula="oooc:=IF(COUNT([.H202:.S202])&gt;0;&quot;Y&quot;;&quot;&quot;)">
            <text:p/>
          </table:table-cell>
          <table:table-cell table:number-columns-repeated="12"/>
        </table:table-row>
        <table:table-row table:style-name="ro1">
          <table:table-cell office:value-type="string">
            <text:p>F510</text:p>
          </table:table-cell>
          <table:table-cell office:value-type="string">
            <text:p>Attila</text:p>
          </table:table-cell>
          <table:table-cell office:value-type="string">
            <text:p>Bright-rumped</text:p>
          </table:table-cell>
          <table:table-cell office:value-type="string">
            <text:p>Attila</text:p>
          </table:table-cell>
          <table:table-cell office:value-type="string">
            <text:p>spadiceus</text:p>
          </table:table-cell>
          <table:table-cell office:value-type="string">
            <text:p>e</text:p>
          </table:table-cell>
          <table:table-cell table:formula="oooc:=IF(COUNT([.H203:.S203])&gt;0;&quot;Y&quot;;&quot;&quot;)">
            <text:p/>
          </table:table-cell>
          <table:table-cell table:number-columns-repeated="12"/>
        </table:table-row>
        <table:table-row table:style-name="ro1">
          <table:table-cell office:value-type="string">
            <text:p>F510</text:p>
          </table:table-cell>
          <table:table-cell office:value-type="string">
            <text:p>Attila</text:p>
          </table:table-cell>
          <table:table-cell office:value-type="string">
            <text:p>Citron-bellied</text:p>
          </table:table-cell>
          <table:table-cell office:value-type="string">
            <text:p>Attila</text:p>
          </table:table-cell>
          <table:table-cell office:value-type="string">
            <text:p>citriniventris</text:p>
          </table:table-cell>
          <table:table-cell office:value-type="string">
            <text:p>e</text:p>
          </table:table-cell>
          <table:table-cell table:formula="oooc:=IF(COUNT([.H204:.S204])&gt;0;&quot;Y&quot;;&quot;&quot;)">
            <text:p/>
          </table:table-cell>
          <table:table-cell table:number-columns-repeated="12"/>
        </table:table-row>
        <table:table-row table:style-name="ro1">
          <table:table-cell office:value-type="string">
            <text:p>F510</text:p>
          </table:table-cell>
          <table:table-cell office:value-type="string">
            <text:p>Attilla</text:p>
          </table:table-cell>
          <table:table-cell office:value-type="string">
            <text:p>Cinnamon</text:p>
          </table:table-cell>
          <table:table-cell office:value-type="string">
            <text:p>Attilla</text:p>
          </table:table-cell>
          <table:table-cell office:value-type="string">
            <text:p>cinnamoeus</text:p>
          </table:table-cell>
          <table:table-cell office:value-type="string">
            <text:p>e</text:p>
          </table:table-cell>
          <table:table-cell table:formula="oooc:=IF(COUNT([.H205:.S205])&gt;0;&quot;Y&quot;;&quot;&quot;)">
            <text:p/>
          </table:table-cell>
          <table:table-cell table:number-columns-repeated="12"/>
        </table:table-row>
        <table:table-row table:style-name="ro1">
          <table:table-cell office:value-type="string">
            <text:p>F420</text:p>
          </table:table-cell>
          <table:table-cell office:value-type="string">
            <text:p>Barbet</text:p>
          </table:table-cell>
          <table:table-cell office:value-type="string">
            <text:p>Black-spotted</text:p>
          </table:table-cell>
          <table:table-cell office:value-type="string">
            <text:p>Capito</text:p>
          </table:table-cell>
          <table:table-cell office:value-type="string">
            <text:p>niger</text:p>
          </table:table-cell>
          <table:table-cell office:value-type="string">
            <text:p>e</text:p>
          </table:table-cell>
          <table:table-cell table:formula="oooc:=IF(COUNT([.H206:.S206])&gt;0;&quot;Y&quot;;&quot;&quot;)">
            <text:p/>
          </table:table-cell>
          <table:table-cell table:number-columns-repeated="12"/>
        </table:table-row>
        <table:table-row table:style-name="ro1">
          <table:table-cell office:value-type="string">
            <text:p>F420</text:p>
          </table:table-cell>
          <table:table-cell office:value-type="string">
            <text:p>Barbet</text:p>
          </table:table-cell>
          <table:table-cell office:value-type="string">
            <text:p>Lemon-throated</text:p>
          </table:table-cell>
          <table:table-cell office:value-type="string">
            <text:p>Eubucco</text:p>
          </table:table-cell>
          <table:table-cell office:value-type="string">
            <text:p>richardsoni</text:p>
          </table:table-cell>
          <table:table-cell office:value-type="string">
            <text:p>e</text:p>
          </table:table-cell>
          <table:table-cell table:formula="oooc:=IF(COUNT([.H207:.S207])&gt;0;&quot;Y&quot;;&quot;&quot;)">
            <text:p/>
          </table:table-cell>
          <table:table-cell table:number-columns-repeated="12"/>
        </table:table-row>
        <table:table-row table:style-name="ro1">
          <table:table-cell office:value-type="string">
            <text:p>F420</text:p>
          </table:table-cell>
          <table:table-cell office:value-type="string">
            <text:p>Barbet</text:p>
          </table:table-cell>
          <table:table-cell office:value-type="string">
            <text:p>Scarlet-crowned</text:p>
          </table:table-cell>
          <table:table-cell office:value-type="string">
            <text:p>Capito</text:p>
          </table:table-cell>
          <table:table-cell office:value-type="string">
            <text:p>aurovirens</text:p>
          </table:table-cell>
          <table:table-cell office:value-type="string">
            <text:p>e</text:p>
          </table:table-cell>
          <table:table-cell table:formula="oooc:=IF(COUNT([.H208:.S208])&gt;0;&quot;Y&quot;;&quot;&quot;)" office:value-type="string" office:string-value="Y">
            <text:p>Y</text:p>
          </table:table-cell>
          <table:table-cell table:number-columns-repeated="4"/>
          <table:table-cell office:value-type="float" office:value="3">
            <text:p>3</text:p>
          </table:table-cell>
          <table:table-cell table:number-columns-repeated="7"/>
        </table:table-row>
        <table:table-row table:style-name="ro1">
          <table:table-cell office:value-type="string">
            <text:p>F360</text:p>
          </table:table-cell>
          <table:table-cell office:value-type="string">
            <text:p>Barbthroat</text:p>
          </table:table-cell>
          <table:table-cell office:value-type="string">
            <text:p>Pale-tailed</text:p>
          </table:table-cell>
          <table:table-cell office:value-type="string">
            <text:p>Threnetes</text:p>
          </table:table-cell>
          <table:table-cell office:value-type="string">
            <text:p>leucurus</text:p>
          </table:table-cell>
          <table:table-cell office:value-type="string">
            <text:p>e</text:p>
          </table:table-cell>
          <table:table-cell table:formula="oooc:=IF(COUNT([.H209:.S209])&gt;0;&quot;Y&quot;;&quot;&quot;)">
            <text:p/>
          </table:table-cell>
          <table:table-cell table:number-columns-repeated="12"/>
        </table:table-row>
        <table:table-row table:style-name="ro1">
          <table:table-cell office:value-type="string">
            <text:p>F470</text:p>
          </table:table-cell>
          <table:table-cell office:value-type="string">
            <text:p>Bare-eye</text:p>
          </table:table-cell>
          <table:table-cell office:value-type="string">
            <text:p>Black-spotted</text:p>
          </table:table-cell>
          <table:table-cell office:value-type="string">
            <text:p>Phlegopsis</text:p>
          </table:table-cell>
          <table:table-cell office:value-type="string">
            <text:p>nigromaculata</text:p>
          </table:table-cell>
          <table:table-cell office:value-type="string">
            <text:p>e</text:p>
          </table:table-cell>
          <table:table-cell table:formula="oooc:=IF(COUNT([.H210:.S210])&gt;0;&quot;Y&quot;;&quot;&quot;)">
            <text:p/>
          </table:table-cell>
          <table:table-cell table:number-columns-repeated="12"/>
        </table:table-row>
        <table:table-row table:style-name="ro1">
          <table:table-cell office:value-type="string">
            <text:p>F470</text:p>
          </table:table-cell>
          <table:table-cell office:value-type="string">
            <text:p>Bare-eye</text:p>
          </table:table-cell>
          <table:table-cell office:value-type="string">
            <text:p>Reddish-winged</text:p>
          </table:table-cell>
          <table:table-cell office:value-type="string">
            <text:p>Phlegopsis</text:p>
          </table:table-cell>
          <table:table-cell office:value-type="string">
            <text:p>erythroptera</text:p>
          </table:table-cell>
          <table:table-cell office:value-type="string">
            <text:p>e</text:p>
          </table:table-cell>
          <table:table-cell table:formula="oooc:=IF(COUNT([.H211:.S211])&gt;0;&quot;Y&quot;;&quot;&quot;)">
            <text:p/>
          </table:table-cell>
          <table:table-cell table:number-columns-repeated="12"/>
        </table:table-row>
        <table:table-row table:style-name="ro1">
          <table:table-cell office:value-type="string">
            <text:p>F500</text:p>
          </table:table-cell>
          <table:table-cell office:value-type="string">
            <text:p>Becard</text:p>
          </table:table-cell>
          <table:table-cell office:value-type="string">
            <text:p>Black-capped</text:p>
          </table:table-cell>
          <table:table-cell office:value-type="string">
            <text:p>Pachyramphus</text:p>
          </table:table-cell>
          <table:table-cell office:value-type="string">
            <text:p>marginatus</text:p>
          </table:table-cell>
          <table:table-cell office:value-type="string">
            <text:p>e</text:p>
          </table:table-cell>
          <table:table-cell table:formula="oooc:=IF(COUNT([.H212:.S212])&gt;0;&quot;Y&quot;;&quot;&quot;)">
            <text:p/>
          </table:table-cell>
          <table:table-cell table:number-columns-repeated="12"/>
        </table:table-row>
        <table:table-row table:style-name="ro1">
          <table:table-cell office:value-type="string">
            <text:p>F500</text:p>
          </table:table-cell>
          <table:table-cell office:value-type="string">
            <text:p>Becard</text:p>
          </table:table-cell>
          <table:table-cell office:value-type="string">
            <text:p>Chestnut-crowned</text:p>
          </table:table-cell>
          <table:table-cell office:value-type="string">
            <text:p>Pachyramphus</text:p>
          </table:table-cell>
          <table:table-cell office:value-type="string">
            <text:p>castaneus</text:p>
          </table:table-cell>
          <table:table-cell office:value-type="string">
            <text:p>e</text:p>
          </table:table-cell>
          <table:table-cell table:formula="oooc:=IF(COUNT([.H213:.S213])&gt;0;&quot;Y&quot;;&quot;&quot;)">
            <text:p/>
          </table:table-cell>
          <table:table-cell table:number-columns-repeated="12"/>
        </table:table-row>
        <table:table-row table:style-name="ro1">
          <table:table-cell office:value-type="string">
            <text:p>F500</text:p>
          </table:table-cell>
          <table:table-cell office:value-type="string">
            <text:p>Becard</text:p>
          </table:table-cell>
          <table:table-cell office:value-type="string">
            <text:p>Cinereous</text:p>
          </table:table-cell>
          <table:table-cell office:value-type="string">
            <text:p>Pachyramphus</text:p>
          </table:table-cell>
          <table:table-cell office:value-type="string">
            <text:p>rufus</text:p>
          </table:table-cell>
          <table:table-cell office:value-type="string">
            <text:p>e</text:p>
          </table:table-cell>
          <table:table-cell table:formula="oooc:=IF(COUNT([.H214:.S214])&gt;0;&quot;Y&quot;;&quot;&quot;)">
            <text:p/>
          </table:table-cell>
          <table:table-cell table:number-columns-repeated="12"/>
        </table:table-row>
        <table:table-row table:style-name="ro1">
          <table:table-cell office:value-type="string">
            <text:p>F500</text:p>
          </table:table-cell>
          <table:table-cell office:value-type="string">
            <text:p>Becard</text:p>
          </table:table-cell>
          <table:table-cell office:value-type="string">
            <text:p>Pink-throated</text:p>
          </table:table-cell>
          <table:table-cell office:value-type="string">
            <text:p>Pachyramphus</text:p>
          </table:table-cell>
          <table:table-cell office:value-type="string">
            <text:p>minor</text:p>
          </table:table-cell>
          <table:table-cell office:value-type="string">
            <text:p>e</text:p>
          </table:table-cell>
          <table:table-cell table:formula="oooc:=IF(COUNT([.H215:.S215])&gt;0;&quot;Y&quot;;&quot;&quot;)">
            <text:p/>
          </table:table-cell>
          <table:table-cell table:number-columns-repeated="12"/>
        </table:table-row>
        <table:table-row table:style-name="ro1">
          <table:table-cell office:value-type="string">
            <text:p>F500</text:p>
          </table:table-cell>
          <table:table-cell office:value-type="string">
            <text:p>Becard</text:p>
          </table:table-cell>
          <table:table-cell office:value-type="string">
            <text:p>White-winged</text:p>
          </table:table-cell>
          <table:table-cell office:value-type="string">
            <text:p>Pachyramphus</text:p>
          </table:table-cell>
          <table:table-cell office:value-type="string">
            <text:p>polychopterus</text:p>
          </table:table-cell>
          <table:table-cell office:value-type="string">
            <text:p>e</text:p>
          </table:table-cell>
          <table:table-cell table:formula="oooc:=IF(COUNT([.H216:.S216])&gt;0;&quot;Y&quot;;&quot;&quot;)">
            <text:p/>
          </table:table-cell>
          <table:table-cell table:number-columns-repeated="12"/>
        </table:table-row>
        <table:table-row table:style-name="ro1">
          <table:table-cell office:value-type="string">
            <text:p>F130</text:p>
          </table:table-cell>
          <table:table-cell office:value-type="string">
            <text:p>Bittern</text:p>
          </table:table-cell>
          <table:table-cell office:value-type="string">
            <text:p>Least</text:p>
          </table:table-cell>
          <table:table-cell office:value-type="string">
            <text:p>Ixobrychus</text:p>
          </table:table-cell>
          <table:table-cell office:value-type="string">
            <text:p>exilis</text:p>
          </table:table-cell>
          <table:table-cell office:value-type="string">
            <text:p>e</text:p>
          </table:table-cell>
          <table:table-cell table:formula="oooc:=IF(COUNT([.H217:.S217])&gt;0;&quot;Y&quot;;&quot;&quot;)">
            <text:p/>
          </table:table-cell>
          <table:table-cell table:number-columns-repeated="12"/>
        </table:table-row>
        <table:table-row table:style-name="ro1">
          <table:table-cell office:value-type="string">
            <text:p>F580</text:p>
          </table:table-cell>
          <table:table-cell office:value-type="string">
            <text:p>Blackbird</text:p>
          </table:table-cell>
          <table:table-cell office:value-type="string">
            <text:p>Oriole</text:p>
          </table:table-cell>
          <table:table-cell office:value-type="string">
            <text:p>Gymnomystax</text:p>
          </table:table-cell>
          <table:table-cell office:value-type="string">
            <text:p>mexicanus</text:p>
          </table:table-cell>
          <table:table-cell office:value-type="string">
            <text:p>e</text:p>
          </table:table-cell>
          <table:table-cell table:formula="oooc:=IF(COUNT([.H218:.S218])&gt;0;&quot;Y&quot;;&quot;&quot;)" office:value-type="string" office:string-value="Y">
            <text:p>Y</text:p>
          </table:table-cell>
          <table:table-cell table:number-columns-repeated="3"/>
          <table:table-cell office:value-type="float" office:value="2">
            <text:p>2</text:p>
          </table:table-cell>
          <table:table-cell office:value-type="float" office:value="3">
            <text:p>3</text:p>
          </table:table-cell>
          <table:table-cell office:value-type="float" office:value="4">
            <text:p>4</text:p>
          </table:table-cell>
          <table:table-cell table:number-columns-repeated="6"/>
        </table:table-row>
        <table:table-row table:style-name="ro1">
          <table:table-cell office:value-type="string">
            <text:p>F580</text:p>
          </table:table-cell>
          <table:table-cell office:value-type="string">
            <text:p>Blackbird</text:p>
          </table:table-cell>
          <table:table-cell office:value-type="string">
            <text:p>Yellow-hooded</text:p>
          </table:table-cell>
          <table:table-cell office:value-type="string">
            <text:p>Agelaiusict</text:p>
          </table:table-cell>
          <table:table-cell office:value-type="string">
            <text:p>erocephalus</text:p>
          </table:table-cell>
          <table:table-cell office:value-type="string">
            <text:p>e</text:p>
          </table:table-cell>
          <table:table-cell table:formula="oooc:=IF(COUNT([.H219:.S219])&gt;0;&quot;Y&quot;;&quot;&quot;)" office:value-type="string" office:string-value="Y">
            <text:p>Y</text:p>
          </table:table-cell>
          <table:table-cell table:number-columns-repeated="5"/>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360</text:p>
          </table:table-cell>
          <table:table-cell office:value-type="string">
            <text:p>Brilliant</text:p>
          </table:table-cell>
          <table:table-cell office:value-type="string">
            <text:p>Black-throated</text:p>
          </table:table-cell>
          <table:table-cell office:value-type="string">
            <text:p>Heliodoxa</text:p>
          </table:table-cell>
          <table:table-cell office:value-type="string">
            <text:p>schreibersii</text:p>
          </table:table-cell>
          <table:table-cell office:value-type="string">
            <text:p>e</text:p>
          </table:table-cell>
          <table:table-cell table:formula="oooc:=IF(COUNT([.H220:.S220])&gt;0;&quot;Y&quot;;&quot;&quot;)">
            <text:p/>
          </table:table-cell>
          <table:table-cell table:number-columns-repeated="12"/>
        </table:table-row>
        <table:table-row table:style-name="ro1">
          <table:table-cell office:value-type="string">
            <text:p>F470</text:p>
          </table:table-cell>
          <table:table-cell office:value-type="string">
            <text:p>Bushbird</text:p>
          </table:table-cell>
          <table:table-cell office:value-type="string">
            <text:p>Black</text:p>
          </table:table-cell>
          <table:table-cell office:value-type="string">
            <text:p>Neoctantes</text:p>
          </table:table-cell>
          <table:table-cell office:value-type="string">
            <text:p>niger</text:p>
          </table:table-cell>
          <table:table-cell office:value-type="string">
            <text:p>e</text:p>
          </table:table-cell>
          <table:table-cell table:formula="oooc:=IF(COUNT([.H221:.S221])&gt;0;&quot;Y&quot;;&quot;&quot;)">
            <text:p/>
          </table:table-cell>
          <table:table-cell table:number-columns-repeated="12"/>
        </table:table-row>
        <table:table-row table:style-name="ro1">
          <table:table-cell office:value-type="string">
            <text:p>F580</text:p>
          </table:table-cell>
          <table:table-cell office:value-type="string">
            <text:p>Cacique</text:p>
          </table:table-cell>
          <table:table-cell office:value-type="string">
            <text:p>Red-rumped</text:p>
          </table:table-cell>
          <table:table-cell office:value-type="string">
            <text:p>Cacicus</text:p>
          </table:table-cell>
          <table:table-cell office:value-type="string">
            <text:p>haemorrhous</text:p>
          </table:table-cell>
          <table:table-cell office:value-type="string">
            <text:p>e</text:p>
          </table:table-cell>
          <table:table-cell table:formula="oooc:=IF(COUNT([.H222:.S222])&gt;0;&quot;Y&quot;;&quot;&quot;)">
            <text:p/>
          </table:table-cell>
          <table:table-cell table:number-columns-repeated="12"/>
        </table:table-row>
        <table:table-row table:style-name="ro1">
          <table:table-cell office:value-type="string">
            <text:p>F580</text:p>
          </table:table-cell>
          <table:table-cell office:value-type="string">
            <text:p>Cacique</text:p>
          </table:table-cell>
          <table:table-cell office:value-type="string">
            <text:p>Solitary Black</text:p>
          </table:table-cell>
          <table:table-cell office:value-type="string">
            <text:p>Cacicus</text:p>
          </table:table-cell>
          <table:table-cell office:value-type="string">
            <text:p>solitatius</text:p>
          </table:table-cell>
          <table:table-cell office:value-type="string">
            <text:p>e</text:p>
          </table:table-cell>
          <table:table-cell table:formula="oooc:=IF(COUNT([.H223:.S223])&gt;0;&quot;Y&quot;;&quot;&quot;)">
            <text:p/>
          </table:table-cell>
          <table:table-cell table:number-columns-repeated="12"/>
        </table:table-row>
        <table:table-row table:style-name="ro1">
          <table:table-cell office:value-type="string">
            <text:p>F580</text:p>
          </table:table-cell>
          <table:table-cell office:value-type="string">
            <text:p>Cacique</text:p>
          </table:table-cell>
          <table:table-cell office:value-type="string">
            <text:p>Yellow-rumped</text:p>
          </table:table-cell>
          <table:table-cell office:value-type="string">
            <text:p>Cacicus</text:p>
          </table:table-cell>
          <table:table-cell office:value-type="string">
            <text:p>cela</text:p>
          </table:table-cell>
          <table:table-cell office:value-type="string">
            <text:p>e</text:p>
          </table:table-cell>
          <table:table-cell table:formula="oooc:=IF(COUNT([.H224:.S224])&gt;0;&quot;Y&quot;;&quot;&quot;)" office:value-type="string" office:string-value="Y">
            <text:p>Y</text:p>
          </table:table-cell>
          <table:table-cell table:number-columns-repeated="3"/>
          <table:table-cell office:value-type="float" office:value="2">
            <text:p>2</text:p>
          </table:table-cell>
          <table:table-cell office:value-type="float" office:value="3">
            <text:p>3</text:p>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170</text:p>
          </table:table-cell>
          <table:table-cell office:value-type="string">
            <text:p>Caracara</text:p>
          </table:table-cell>
          <table:table-cell office:value-type="string">
            <text:p>Black</text:p>
          </table:table-cell>
          <table:table-cell office:value-type="string">
            <text:p>Daptrius</text:p>
          </table:table-cell>
          <table:table-cell office:value-type="string">
            <text:p>ater</text:p>
          </table:table-cell>
          <table:table-cell office:value-type="string">
            <text:p>e</text:p>
          </table:table-cell>
          <table:table-cell table:formula="oooc:=IF(COUNT([.H225:.S225])&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170</text:p>
          </table:table-cell>
          <table:table-cell office:value-type="string">
            <text:p>Caracara</text:p>
          </table:table-cell>
          <table:table-cell office:value-type="string">
            <text:p>Red-throated</text:p>
          </table:table-cell>
          <table:table-cell office:value-type="string">
            <text:p>Daptrius</text:p>
          </table:table-cell>
          <table:table-cell office:value-type="string">
            <text:p>americanus</text:p>
          </table:table-cell>
          <table:table-cell office:value-type="string">
            <text:p>e</text:p>
          </table:table-cell>
          <table:table-cell table:formula="oooc:=IF(COUNT([.H226:.S226])&gt;0;&quot;Y&quot;;&quot;&quot;)">
            <text:p/>
          </table:table-cell>
          <table:table-cell table:number-columns-repeated="12"/>
        </table:table-row>
        <table:table-row table:style-name="ro1">
          <table:table-cell office:value-type="string">
            <text:p>F170</text:p>
          </table:table-cell>
          <table:table-cell office:value-type="string">
            <text:p>Caracara</text:p>
          </table:table-cell>
          <table:table-cell office:value-type="string">
            <text:p>Yellow-headed</text:p>
          </table:table-cell>
          <table:table-cell office:value-type="string">
            <text:p>Milvago</text:p>
          </table:table-cell>
          <table:table-cell office:value-type="string">
            <text:p>chimachima</text:p>
          </table:table-cell>
          <table:table-cell office:value-type="string">
            <text:p>e</text:p>
          </table:table-cell>
          <table:table-cell table:formula="oooc:=IF(COUNT([.H227:.S227])&gt;0;&quot;Y&quot;;&quot;&quot;)" office:value-type="string" office:string-value="Y">
            <text:p>Y</text:p>
          </table:table-cell>
          <table:table-cell table:number-columns-repeated="2"/>
          <table:table-cell office:value-type="float" office:value="1">
            <text:p>1</text:p>
          </table:table-cell>
          <table:table-cell table:number-columns-repeated="2"/>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630</text:p>
          </table:table-cell>
          <table:table-cell office:value-type="string">
            <text:p>Cardinal</text:p>
          </table:table-cell>
          <table:table-cell office:value-type="string">
            <text:p>Red-capped</text:p>
          </table:table-cell>
          <table:table-cell office:value-type="string">
            <text:p>Paroaria</text:p>
          </table:table-cell>
          <table:table-cell office:value-type="string">
            <text:p>gularis</text:p>
          </table:table-cell>
          <table:table-cell office:value-type="string">
            <text:p>e</text:p>
          </table:table-cell>
          <table:table-cell table:formula="oooc:=IF(COUNT([.H228:.S228])&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180</text:p>
          </table:table-cell>
          <table:table-cell office:value-type="string">
            <text:p>Chachalaca</text:p>
          </table:table-cell>
          <table:table-cell office:value-type="string">
            <text:p>Speckled</text:p>
          </table:table-cell>
          <table:table-cell office:value-type="string">
            <text:p>Ortalis</text:p>
          </table:table-cell>
          <table:table-cell office:value-type="string">
            <text:p>guttata</text:p>
          </table:table-cell>
          <table:table-cell office:value-type="string">
            <text:p>e</text:p>
          </table:table-cell>
          <table:table-cell table:formula="oooc:=IF(COUNT([.H229:.S229])&gt;0;&quot;Y&quot;;&quot;&quot;)">
            <text:p/>
          </table:table-cell>
          <table:table-cell table:number-columns-repeated="12"/>
        </table:table-row>
        <table:table-row table:style-name="ro1">
          <table:table-cell office:value-type="string">
            <text:p>F600</text:p>
          </table:table-cell>
          <table:table-cell office:value-type="string">
            <text:p>Conebill</text:p>
          </table:table-cell>
          <table:table-cell office:value-type="string">
            <text:p>Bicolored</text:p>
          </table:table-cell>
          <table:table-cell office:value-type="string">
            <text:p>Conirostrum</text:p>
          </table:table-cell>
          <table:table-cell office:value-type="string">
            <text:p>bicolor</text:p>
          </table:table-cell>
          <table:table-cell office:value-type="string">
            <text:p>e</text:p>
          </table:table-cell>
          <table:table-cell table:formula="oooc:=IF(COUNT([.H230:.S230])&gt;0;&quot;Y&quot;;&quot;&quot;)">
            <text:p/>
          </table:table-cell>
          <table:table-cell table:number-columns-repeated="12"/>
        </table:table-row>
        <table:table-row table:style-name="ro1">
          <table:table-cell office:value-type="string">
            <text:p>F360</text:p>
          </table:table-cell>
          <table:table-cell office:value-type="string">
            <text:p>Coquette</text:p>
          </table:table-cell>
          <table:table-cell office:value-type="string">
            <text:p>Festive</text:p>
          </table:table-cell>
          <table:table-cell office:value-type="string">
            <text:p>Lophornis</text:p>
          </table:table-cell>
          <table:table-cell office:value-type="string">
            <text:p>chalybeus</text:p>
          </table:table-cell>
          <table:table-cell office:value-type="string">
            <text:p>e</text:p>
          </table:table-cell>
          <table:table-cell table:formula="oooc:=IF(COUNT([.H231:.S231])&gt;0;&quot;Y&quot;;&quot;&quot;)">
            <text:p/>
          </table:table-cell>
          <table:table-cell table:number-columns-repeated="12"/>
        </table:table-row>
        <table:table-row table:style-name="ro1">
          <table:table-cell office:value-type="string">
            <text:p>F110</text:p>
          </table:table-cell>
          <table:table-cell office:value-type="string">
            <text:p>Cormorant</text:p>
          </table:table-cell>
          <table:table-cell office:value-type="string">
            <text:p>Neotropic</text:p>
          </table:table-cell>
          <table:table-cell office:value-type="string">
            <text:p>Phalacrocorax</text:p>
          </table:table-cell>
          <table:table-cell office:value-type="string">
            <text:p>brasilianus</text:p>
          </table:table-cell>
          <table:table-cell office:value-type="string">
            <text:p>e</text:p>
          </table:table-cell>
          <table:table-cell table:formula="oooc:=IF(COUNT([.H232:.S232])&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500</text:p>
          </table:table-cell>
          <table:table-cell office:value-type="string">
            <text:p>Cotinga</text:p>
          </table:table-cell>
          <table:table-cell office:value-type="string">
            <text:p>Black-necked Red</text:p>
          </table:table-cell>
          <table:table-cell office:value-type="string">
            <text:p>Phoenicircus</text:p>
          </table:table-cell>
          <table:table-cell office:value-type="string">
            <text:p>nigricollis</text:p>
          </table:table-cell>
          <table:table-cell office:value-type="string">
            <text:p>e</text:p>
          </table:table-cell>
          <table:table-cell table:formula="oooc:=IF(COUNT([.H233:.S233])&gt;0;&quot;Y&quot;;&quot;&quot;)">
            <text:p/>
          </table:table-cell>
          <table:table-cell table:number-columns-repeated="12"/>
        </table:table-row>
        <table:table-row table:style-name="ro1">
          <table:table-cell office:value-type="string">
            <text:p>F500</text:p>
          </table:table-cell>
          <table:table-cell office:value-type="string">
            <text:p>Cotinga</text:p>
          </table:table-cell>
          <table:table-cell office:value-type="string">
            <text:p>Plum-throated</text:p>
          </table:table-cell>
          <table:table-cell office:value-type="string">
            <text:p>Cotinga</text:p>
          </table:table-cell>
          <table:table-cell office:value-type="string">
            <text:p>maynana</text:p>
          </table:table-cell>
          <table:table-cell office:value-type="string">
            <text:p>e</text:p>
          </table:table-cell>
          <table:table-cell table:formula="oooc:=IF(COUNT([.H234:.S234])&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500</text:p>
          </table:table-cell>
          <table:table-cell office:value-type="string">
            <text:p>Cotinga</text:p>
          </table:table-cell>
          <table:table-cell office:value-type="string">
            <text:p>Purple-throated</text:p>
          </table:table-cell>
          <table:table-cell office:value-type="string">
            <text:p>Porphyolaema</text:p>
          </table:table-cell>
          <table:table-cell office:value-type="string">
            <text:p>porphyolaema</text:p>
          </table:table-cell>
          <table:table-cell office:value-type="string">
            <text:p>e</text:p>
          </table:table-cell>
          <table:table-cell table:formula="oooc:=IF(COUNT([.H235:.S235])&gt;0;&quot;Y&quot;;&quot;&quot;)">
            <text:p/>
          </table:table-cell>
          <table:table-cell table:number-columns-repeated="12"/>
        </table:table-row>
        <table:table-row table:style-name="ro1">
          <table:table-cell office:value-type="string">
            <text:p>F500</text:p>
          </table:table-cell>
          <table:table-cell office:value-type="string">
            <text:p>Cotinga</text:p>
          </table:table-cell>
          <table:table-cell office:value-type="string">
            <text:p>Spangled</text:p>
          </table:table-cell>
          <table:table-cell office:value-type="string">
            <text:p>Cotinga</text:p>
          </table:table-cell>
          <table:table-cell office:value-type="string">
            <text:p>cayana</text:p>
          </table:table-cell>
          <table:table-cell office:value-type="string">
            <text:p>e</text:p>
          </table:table-cell>
          <table:table-cell table:formula="oooc:=IF(COUNT([.H236:.S236])&gt;0;&quot;Y&quot;;&quot;&quot;)" office:value-type="string" office:string-value="Y">
            <text:p>Y</text:p>
          </table:table-cell>
          <table:table-cell office:value-type="float" office:value="9">
            <text:p>9</text:p>
          </table:table-cell>
          <table:table-cell table:number-columns-repeated="11"/>
        </table:table-row>
        <table:table-row table:style-name="ro1">
          <table:table-cell office:value-type="string">
            <text:p>F580</text:p>
          </table:table-cell>
          <table:table-cell office:value-type="string">
            <text:p>Cowbird</text:p>
          </table:table-cell>
          <table:table-cell office:value-type="string">
            <text:p>Giant</text:p>
          </table:table-cell>
          <table:table-cell office:value-type="string">
            <text:p>Scaphidura</text:p>
          </table:table-cell>
          <table:table-cell office:value-type="string">
            <text:p>oryzivora</text:p>
          </table:table-cell>
          <table:table-cell office:value-type="string">
            <text:p>e</text:p>
          </table:table-cell>
          <table:table-cell table:formula="oooc:=IF(COUNT([.H237:.S237])&gt;0;&quot;Y&quot;;&quot;&quot;)">
            <text:p/>
          </table:table-cell>
          <table:table-cell table:number-columns-repeated="12"/>
        </table:table-row>
        <table:table-row table:style-name="ro1">
          <table:table-cell office:value-type="string">
            <text:p>F580</text:p>
          </table:table-cell>
          <table:table-cell office:value-type="string">
            <text:p>Cowbird</text:p>
          </table:table-cell>
          <table:table-cell office:value-type="string">
            <text:p>Shiny</text:p>
          </table:table-cell>
          <table:table-cell office:value-type="string">
            <text:p>Molothrus</text:p>
          </table:table-cell>
          <table:table-cell office:value-type="string">
            <text:p>bonariensis</text:p>
          </table:table-cell>
          <table:table-cell office:value-type="string">
            <text:p>e</text:p>
          </table:table-cell>
          <table:table-cell table:formula="oooc:=IF(COUNT([.H238:.S238])&gt;0;&quot;Y&quot;;&quot;&quot;)">
            <text:p/>
          </table:table-cell>
          <table:table-cell table:number-columns-repeated="12"/>
        </table:table-row>
        <table:table-row table:style-name="ro1">
          <table:table-cell office:value-type="string">
            <text:p>F210</text:p>
          </table:table-cell>
          <table:table-cell office:value-type="string">
            <text:p>Crake</text:p>
          </table:table-cell>
          <table:table-cell office:value-type="string">
            <text:p>Black-banded</text:p>
          </table:table-cell>
          <table:table-cell office:value-type="string">
            <text:p>Laterallus</text:p>
          </table:table-cell>
          <table:table-cell office:value-type="string">
            <text:p>faciatus</text:p>
          </table:table-cell>
          <table:table-cell office:value-type="string">
            <text:p>e</text:p>
          </table:table-cell>
          <table:table-cell table:formula="oooc:=IF(COUNT([.H239:.S239])&gt;0;&quot;Y&quot;;&quot;&quot;)">
            <text:p/>
          </table:table-cell>
          <table:table-cell table:number-columns-repeated="12"/>
        </table:table-row>
        <table:table-row table:style-name="ro1">
          <table:table-cell office:value-type="string">
            <text:p>F210</text:p>
          </table:table-cell>
          <table:table-cell office:value-type="string">
            <text:p>Crake</text:p>
          </table:table-cell>
          <table:table-cell office:value-type="string">
            <text:p>Chestnut-headed</text:p>
          </table:table-cell>
          <table:table-cell office:value-type="string">
            <text:p>Anurolimnas</text:p>
          </table:table-cell>
          <table:table-cell office:value-type="string">
            <text:p>castaneiceps</text:p>
          </table:table-cell>
          <table:table-cell office:value-type="string">
            <text:p>e</text:p>
          </table:table-cell>
          <table:table-cell table:formula="oooc:=IF(COUNT([.H240:.S240])&gt;0;&quot;Y&quot;;&quot;&quot;)">
            <text:p/>
          </table:table-cell>
          <table:table-cell table:number-columns-repeated="12"/>
        </table:table-row>
        <table:table-row table:style-name="ro1">
          <table:table-cell office:value-type="string">
            <text:p>F210</text:p>
          </table:table-cell>
          <table:table-cell office:value-type="string">
            <text:p>Crake</text:p>
          </table:table-cell>
          <table:table-cell office:value-type="string">
            <text:p>Rufous-sided</text:p>
          </table:table-cell>
          <table:table-cell office:value-type="string">
            <text:p>Laterallus</text:p>
          </table:table-cell>
          <table:table-cell office:value-type="string">
            <text:p>melanophaius</text:p>
          </table:table-cell>
          <table:table-cell office:value-type="string">
            <text:p>e</text:p>
          </table:table-cell>
          <table:table-cell table:formula="oooc:=IF(COUNT([.H241:.S241])&gt;0;&quot;Y&quot;;&quot;&quot;)">
            <text:p/>
          </table:table-cell>
          <table:table-cell table:number-columns-repeated="12"/>
        </table:table-row>
        <table:table-row table:style-name="ro1">
          <table:table-cell office:value-type="string">
            <text:p>F300</text:p>
          </table:table-cell>
          <table:table-cell office:value-type="string">
            <text:p>Cuckoo</text:p>
          </table:table-cell>
          <table:table-cell office:value-type="string">
            <text:p>Black-bellied</text:p>
          </table:table-cell>
          <table:table-cell office:value-type="string">
            <text:p>Piaya</text:p>
          </table:table-cell>
          <table:table-cell office:value-type="string">
            <text:p>melanogaster</text:p>
          </table:table-cell>
          <table:table-cell office:value-type="string">
            <text:p>e</text:p>
          </table:table-cell>
          <table:table-cell table:formula="oooc:=IF(COUNT([.H242:.S242])&gt;0;&quot;Y&quot;;&quot;&quot;)">
            <text:p/>
          </table:table-cell>
          <table:table-cell table:number-columns-repeated="12"/>
        </table:table-row>
        <table:table-row table:style-name="ro1">
          <table:table-cell office:value-type="string">
            <text:p>F300</text:p>
          </table:table-cell>
          <table:table-cell office:value-type="string">
            <text:p>Cuckoo</text:p>
          </table:table-cell>
          <table:table-cell office:value-type="string">
            <text:p>Dark-billed</text:p>
          </table:table-cell>
          <table:table-cell office:value-type="string">
            <text:p>Coccyzus</text:p>
          </table:table-cell>
          <table:table-cell office:value-type="string">
            <text:p>melacoryphus</text:p>
          </table:table-cell>
          <table:table-cell office:value-type="string">
            <text:p>e</text:p>
          </table:table-cell>
          <table:table-cell table:formula="oooc:=IF(COUNT([.H243:.S243])&gt;0;&quot;Y&quot;;&quot;&quot;)">
            <text:p/>
          </table:table-cell>
          <table:table-cell table:number-columns-repeated="12"/>
        </table:table-row>
        <table:table-row table:style-name="ro1">
          <table:table-cell office:value-type="string">
            <text:p>F300</text:p>
          </table:table-cell>
          <table:table-cell office:value-type="string">
            <text:p>Cuckoo</text:p>
          </table:table-cell>
          <table:table-cell office:value-type="string">
            <text:p>Little</text:p>
          </table:table-cell>
          <table:table-cell office:value-type="string">
            <text:p>Piaya</text:p>
          </table:table-cell>
          <table:table-cell office:value-type="string">
            <text:p>minuta</text:p>
          </table:table-cell>
          <table:table-cell office:value-type="string">
            <text:p>e</text:p>
          </table:table-cell>
          <table:table-cell table:formula="oooc:=IF(COUNT([.H244:.S244])&gt;0;&quot;Y&quot;;&quot;&quot;)">
            <text:p/>
          </table:table-cell>
          <table:table-cell table:number-columns-repeated="12"/>
        </table:table-row>
        <table:table-row table:style-name="ro1">
          <table:table-cell office:value-type="string">
            <text:p>F300</text:p>
          </table:table-cell>
          <table:table-cell office:value-type="string">
            <text:p>Cuckoo</text:p>
          </table:table-cell>
          <table:table-cell office:value-type="string">
            <text:p>Pheasant</text:p>
          </table:table-cell>
          <table:table-cell office:value-type="string">
            <text:p>Dromococcyx</text:p>
          </table:table-cell>
          <table:table-cell office:value-type="string">
            <text:p>phasianellus</text:p>
          </table:table-cell>
          <table:table-cell office:value-type="string">
            <text:p>e</text:p>
          </table:table-cell>
          <table:table-cell table:formula="oooc:=IF(COUNT([.H245:.S245])&gt;0;&quot;Y&quot;;&quot;&quot;)">
            <text:p/>
          </table:table-cell>
          <table:table-cell table:number-columns-repeated="12"/>
        </table:table-row>
        <table:table-row table:style-name="ro1">
          <table:table-cell office:value-type="string">
            <text:p>F300</text:p>
          </table:table-cell>
          <table:table-cell office:value-type="string">
            <text:p>Cuckoo</text:p>
          </table:table-cell>
          <table:table-cell office:value-type="string">
            <text:p>Squirrel</text:p>
          </table:table-cell>
          <table:table-cell office:value-type="string">
            <text:p>Piaya</text:p>
          </table:table-cell>
          <table:table-cell office:value-type="string">
            <text:p>cayana</text:p>
          </table:table-cell>
          <table:table-cell office:value-type="string">
            <text:p>e</text:p>
          </table:table-cell>
          <table:table-cell table:formula="oooc:=IF(COUNT([.H246:.S246])&gt;0;&quot;Y&quot;;&quot;&quot;)">
            <text:p/>
          </table:table-cell>
          <table:table-cell table:number-columns-repeated="12"/>
        </table:table-row>
        <table:table-row table:style-name="ro1">
          <table:table-cell office:value-type="string">
            <text:p>F300</text:p>
          </table:table-cell>
          <table:table-cell office:value-type="string">
            <text:p>Cuckoo</text:p>
          </table:table-cell>
          <table:table-cell office:value-type="string">
            <text:p>Striped</text:p>
          </table:table-cell>
          <table:table-cell office:value-type="string">
            <text:p>Tapera</text:p>
          </table:table-cell>
          <table:table-cell office:value-type="string">
            <text:p>naevia</text:p>
          </table:table-cell>
          <table:table-cell office:value-type="string">
            <text:p>e</text:p>
          </table:table-cell>
          <table:table-cell table:formula="oooc:=IF(COUNT([.H247:.S247])&gt;0;&quot;Y&quot;;&quot;&quot;)">
            <text:p/>
          </table:table-cell>
          <table:table-cell table:number-columns-repeated="12"/>
        </table:table-row>
        <table:table-row table:style-name="ro1">
          <table:table-cell office:value-type="string">
            <text:p>F180</text:p>
          </table:table-cell>
          <table:table-cell office:value-type="string">
            <text:p>Curassow</text:p>
          </table:table-cell>
          <table:table-cell office:value-type="string">
            <text:p>Nocturnal</text:p>
          </table:table-cell>
          <table:table-cell office:value-type="string">
            <text:p>Nothocrax</text:p>
          </table:table-cell>
          <table:table-cell office:value-type="string">
            <text:p>urumutum</text:p>
          </table:table-cell>
          <table:table-cell office:value-type="string">
            <text:p>e</text:p>
          </table:table-cell>
          <table:table-cell table:formula="oooc:=IF(COUNT([.H248:.S248])&gt;0;&quot;Y&quot;;&quot;&quot;)">
            <text:p/>
          </table:table-cell>
          <table:table-cell table:number-columns-repeated="12"/>
        </table:table-row>
        <table:table-row table:style-name="ro1">
          <table:table-cell office:value-type="string">
            <text:p>F180</text:p>
          </table:table-cell>
          <table:table-cell office:value-type="string">
            <text:p>Curassow</text:p>
          </table:table-cell>
          <table:table-cell office:value-type="string">
            <text:p>Salvin's</text:p>
          </table:table-cell>
          <table:table-cell office:value-type="string">
            <text:p>Crax</text:p>
          </table:table-cell>
          <table:table-cell office:value-type="string">
            <text:p>salvini</text:p>
          </table:table-cell>
          <table:table-cell office:value-type="string">
            <text:p>e</text:p>
          </table:table-cell>
          <table:table-cell table:formula="oooc:=IF(COUNT([.H249:.S249])&gt;0;&quot;Y&quot;;&quot;&quot;)">
            <text:p/>
          </table:table-cell>
          <table:table-cell table:number-columns-repeated="12"/>
        </table:table-row>
        <table:table-row table:style-name="ro1">
          <table:table-cell office:value-type="string">
            <text:p>F180</text:p>
          </table:table-cell>
          <table:table-cell office:value-type="string">
            <text:p>Curassow</text:p>
          </table:table-cell>
          <table:table-cell office:value-type="string">
            <text:p>Wattled</text:p>
          </table:table-cell>
          <table:table-cell office:value-type="string">
            <text:p>Crax</text:p>
          </table:table-cell>
          <table:table-cell office:value-type="string">
            <text:p>globulosa</text:p>
          </table:table-cell>
          <table:table-cell office:value-type="string">
            <text:p>e</text:p>
          </table:table-cell>
          <table:table-cell table:formula="oooc:=IF(COUNT([.H250:.S250])&gt;0;&quot;Y&quot;;&quot;&quot;)">
            <text:p/>
          </table:table-cell>
          <table:table-cell table:number-columns-repeated="12"/>
        </table:table-row>
        <table:table-row table:style-name="ro1">
          <table:table-cell office:value-type="string">
            <text:p>F180</text:p>
          </table:table-cell>
          <table:table-cell office:value-type="string">
            <text:p>Currasow</text:p>
          </table:table-cell>
          <table:table-cell office:value-type="string">
            <text:p>Razor-billed</text:p>
          </table:table-cell>
          <table:table-cell office:value-type="string">
            <text:p>Crax</text:p>
          </table:table-cell>
          <table:table-cell office:value-type="string">
            <text:p>mitu</text:p>
          </table:table-cell>
          <table:table-cell office:value-type="string">
            <text:p>e</text:p>
          </table:table-cell>
          <table:table-cell table:formula="oooc:=IF(COUNT([.H251:.S251])&gt;0;&quot;Y&quot;;&quot;&quot;)">
            <text:p/>
          </table:table-cell>
          <table:table-cell table:number-columns-repeated="12"/>
        </table:table-row>
        <table:table-row table:style-name="ro1">
          <table:table-cell office:value-type="string">
            <text:p>F600</text:p>
          </table:table-cell>
          <table:table-cell office:value-type="string">
            <text:p>Dacnis</text:p>
          </table:table-cell>
          <table:table-cell office:value-type="string">
            <text:p>Black-faced</text:p>
          </table:table-cell>
          <table:table-cell office:value-type="string">
            <text:p>Dacnis</text:p>
          </table:table-cell>
          <table:table-cell office:value-type="string">
            <text:p>lineata</text:p>
          </table:table-cell>
          <table:table-cell office:value-type="string">
            <text:p>e</text:p>
          </table:table-cell>
          <table:table-cell table:formula="oooc:=IF(COUNT([.H252:.S252])&gt;0;&quot;Y&quot;;&quot;&quot;)">
            <text:p/>
          </table:table-cell>
          <table:table-cell table:number-columns-repeated="12"/>
        </table:table-row>
        <table:table-row table:style-name="ro1">
          <table:table-cell office:value-type="string">
            <text:p>F600</text:p>
          </table:table-cell>
          <table:table-cell office:value-type="string">
            <text:p>Dacnis</text:p>
          </table:table-cell>
          <table:table-cell office:value-type="string">
            <text:p>Blue</text:p>
          </table:table-cell>
          <table:table-cell office:value-type="string">
            <text:p>Dacnis</text:p>
          </table:table-cell>
          <table:table-cell office:value-type="string">
            <text:p>cayana</text:p>
          </table:table-cell>
          <table:table-cell office:value-type="string">
            <text:p>e</text:p>
          </table:table-cell>
          <table:table-cell table:formula="oooc:=IF(COUNT([.H253:.S253])&gt;0;&quot;Y&quot;;&quot;&quot;)">
            <text:p/>
          </table:table-cell>
          <table:table-cell table:number-columns-repeated="12"/>
        </table:table-row>
        <table:table-row table:style-name="ro1">
          <table:table-cell office:value-type="string">
            <text:p>F600</text:p>
          </table:table-cell>
          <table:table-cell office:value-type="string">
            <text:p>Dacnis</text:p>
          </table:table-cell>
          <table:table-cell office:value-type="string">
            <text:p>White-bellied</text:p>
          </table:table-cell>
          <table:table-cell office:value-type="string">
            <text:p>Dacnis</text:p>
          </table:table-cell>
          <table:table-cell office:value-type="string">
            <text:p>albiventris</text:p>
          </table:table-cell>
          <table:table-cell office:value-type="string">
            <text:p>e</text:p>
          </table:table-cell>
          <table:table-cell table:formula="oooc:=IF(COUNT([.H254:.S254])&gt;0;&quot;Y&quot;;&quot;&quot;)">
            <text:p/>
          </table:table-cell>
          <table:table-cell table:number-columns-repeated="12"/>
        </table:table-row>
        <table:table-row table:style-name="ro1">
          <table:table-cell office:value-type="string">
            <text:p>F600</text:p>
          </table:table-cell>
          <table:table-cell office:value-type="string">
            <text:p>Dacnis</text:p>
          </table:table-cell>
          <table:table-cell office:value-type="string">
            <text:p>Yellow-bellied</text:p>
          </table:table-cell>
          <table:table-cell office:value-type="string">
            <text:p>Dacnis</text:p>
          </table:table-cell>
          <table:table-cell office:value-type="string">
            <text:p>flaviventer</text:p>
          </table:table-cell>
          <table:table-cell office:value-type="string">
            <text:p>e</text:p>
          </table:table-cell>
          <table:table-cell table:formula="oooc:=IF(COUNT([.H255:.S255])&gt;0;&quot;Y&quot;;&quot;&quot;)">
            <text:p/>
          </table:table-cell>
          <table:table-cell table:number-columns-repeated="12"/>
        </table:table-row>
        <table:table-row table:style-name="ro1">
          <table:table-cell office:value-type="string">
            <text:p>F540</text:p>
          </table:table-cell>
          <table:table-cell office:value-type="string">
            <text:p>Donacobius</text:p>
          </table:table-cell>
          <table:table-cell office:value-type="string">
            <text:p>Black-capped</text:p>
          </table:table-cell>
          <table:table-cell office:value-type="string">
            <text:p>Donacobius</text:p>
          </table:table-cell>
          <table:table-cell office:value-type="string">
            <text:p>atricapillus</text:p>
          </table:table-cell>
          <table:table-cell office:value-type="string">
            <text:p>e</text:p>
          </table:table-cell>
          <table:table-cell table:formula="oooc:=IF(COUNT([.H256:.S256])&gt;0;&quot;Y&quot;;&quot;&quot;)" office:value-type="string" office:string-value="Y">
            <text:p>Y</text:p>
          </table:table-cell>
          <table:table-cell table:number-columns-repeated="6"/>
          <table:table-cell office:value-type="float" office:value="5">
            <text:p>5</text:p>
          </table:table-cell>
          <table:table-cell office:value-type="float" office:value="6">
            <text:p>6</text:p>
          </table:table-cell>
          <table:table-cell table:number-columns-repeated="4"/>
        </table:table-row>
        <table:table-row table:style-name="ro1">
          <table:table-cell office:value-type="string">
            <text:p>F280</text:p>
          </table:table-cell>
          <table:table-cell office:value-type="string">
            <text:p>Dove</text:p>
          </table:table-cell>
          <table:table-cell office:value-type="string">
            <text:p>Blue, Ground-</text:p>
          </table:table-cell>
          <table:table-cell office:value-type="string">
            <text:p>Claravis</text:p>
          </table:table-cell>
          <table:table-cell office:value-type="string">
            <text:p>pretiosa</text:p>
          </table:table-cell>
          <table:table-cell office:value-type="string">
            <text:p>e</text:p>
          </table:table-cell>
          <table:table-cell table:formula="oooc:=IF(COUNT([.H257:.S257])&gt;0;&quot;Y&quot;;&quot;&quot;)">
            <text:p/>
          </table:table-cell>
          <table:table-cell table:number-columns-repeated="12"/>
        </table:table-row>
        <table:table-row table:style-name="ro1">
          <table:table-cell office:value-type="string">
            <text:p>F280</text:p>
          </table:table-cell>
          <table:table-cell office:value-type="string">
            <text:p>Dove</text:p>
          </table:table-cell>
          <table:table-cell office:value-type="string">
            <text:p>Gray-fronted</text:p>
          </table:table-cell>
          <table:table-cell office:value-type="string">
            <text:p>Leptotila</text:p>
          </table:table-cell>
          <table:table-cell office:value-type="string">
            <text:p>rufaxilla</text:p>
          </table:table-cell>
          <table:table-cell office:value-type="string">
            <text:p>e</text:p>
          </table:table-cell>
          <table:table-cell table:formula="oooc:=IF(COUNT([.H258:.S258])&gt;0;&quot;Y&quot;;&quot;&quot;)">
            <text:p/>
          </table:table-cell>
          <table:table-cell table:number-columns-repeated="12"/>
        </table:table-row>
        <table:table-row table:style-name="ro1">
          <table:table-cell office:value-type="string">
            <text:p>F280</text:p>
          </table:table-cell>
          <table:table-cell office:value-type="string">
            <text:p>Dove</text:p>
          </table:table-cell>
          <table:table-cell office:value-type="string">
            <text:p>Ruddy, Ground-</text:p>
          </table:table-cell>
          <table:table-cell office:value-type="string">
            <text:p>Columbina</text:p>
          </table:table-cell>
          <table:table-cell office:value-type="string">
            <text:p>talpacoti</text:p>
          </table:table-cell>
          <table:table-cell office:value-type="string">
            <text:p>e</text:p>
          </table:table-cell>
          <table:table-cell table:formula="oooc:=IF(COUNT([.H259:.S259])&gt;0;&quot;Y&quot;;&quot;&quot;)">
            <text:p/>
          </table:table-cell>
          <table:table-cell table:number-columns-repeated="12"/>
        </table:table-row>
        <table:table-row table:style-name="ro1">
          <table:table-cell office:value-type="string">
            <text:p>F280</text:p>
          </table:table-cell>
          <table:table-cell office:value-type="string">
            <text:p>Dove</text:p>
          </table:table-cell>
          <table:table-cell office:value-type="string">
            <text:p>Ruddy, Quail-</text:p>
          </table:table-cell>
          <table:table-cell office:value-type="string">
            <text:p>Geotrygon</text:p>
          </table:table-cell>
          <table:table-cell office:value-type="string">
            <text:p>montana</text:p>
          </table:table-cell>
          <table:table-cell office:value-type="string">
            <text:p>e</text:p>
          </table:table-cell>
          <table:table-cell table:formula="oooc:=IF(COUNT([.H260:.S260])&gt;0;&quot;Y&quot;;&quot;&quot;)">
            <text:p/>
          </table:table-cell>
          <table:table-cell table:number-columns-repeated="12"/>
        </table:table-row>
        <table:table-row table:style-name="ro1">
          <table:table-cell office:value-type="string">
            <text:p>F138</text:p>
          </table:table-cell>
          <table:table-cell office:value-type="string">
            <text:p>Duck</text:p>
          </table:table-cell>
          <table:table-cell office:value-type="string">
            <text:p>Muscovy</text:p>
          </table:table-cell>
          <table:table-cell office:value-type="string">
            <text:p>Cairina</text:p>
          </table:table-cell>
          <table:table-cell office:value-type="string">
            <text:p>moschata</text:p>
          </table:table-cell>
          <table:table-cell office:value-type="string">
            <text:p>t</text:p>
          </table:table-cell>
          <table:table-cell table:formula="oooc:=IF(COUNT([.H261:.S261])&gt;0;&quot;Y&quot;;&quot;&quot;)" office:value-type="string" office:string-value="Y">
            <text:p>Y</text:p>
          </table:table-cell>
          <table:table-cell table:number-columns-repeated="4"/>
          <table:table-cell office:value-type="float" office:value="3">
            <text:p>3</text:p>
          </table:table-cell>
          <table:table-cell office:value-type="float" office:value="4">
            <text:p>4</text:p>
          </table:table-cell>
          <table:table-cell table:number-columns-repeated="6"/>
        </table:table-row>
        <table:table-row table:style-name="ro1">
          <table:table-cell office:value-type="string">
            <text:p>F160</text:p>
          </table:table-cell>
          <table:table-cell office:value-type="string">
            <text:p>Eagle</text:p>
          </table:table-cell>
          <table:table-cell office:value-type="string">
            <text:p>Crested</text:p>
          </table:table-cell>
          <table:table-cell office:value-type="string">
            <text:p>Morphnus</text:p>
          </table:table-cell>
          <table:table-cell office:value-type="string">
            <text:p>guianensis</text:p>
          </table:table-cell>
          <table:table-cell office:value-type="string">
            <text:p>e</text:p>
          </table:table-cell>
          <table:table-cell table:formula="oooc:=IF(COUNT([.H262:.S262])&gt;0;&quot;Y&quot;;&quot;&quot;)">
            <text:p/>
          </table:table-cell>
          <table:table-cell table:number-columns-repeated="12"/>
        </table:table-row>
        <table:table-row table:style-name="ro1">
          <table:table-cell office:value-type="string">
            <text:p>F160</text:p>
          </table:table-cell>
          <table:table-cell office:value-type="string">
            <text:p>Eagle</text:p>
          </table:table-cell>
          <table:table-cell office:value-type="string">
            <text:p>Harpy</text:p>
          </table:table-cell>
          <table:table-cell office:value-type="string">
            <text:p>Harpia</text:p>
          </table:table-cell>
          <table:table-cell office:value-type="string">
            <text:p>harpyja</text:p>
          </table:table-cell>
          <table:table-cell office:value-type="string">
            <text:p>e</text:p>
          </table:table-cell>
          <table:table-cell table:formula="oooc:=IF(COUNT([.H263:.S263])&gt;0;&quot;Y&quot;;&quot;&quot;)">
            <text:p/>
          </table:table-cell>
          <table:table-cell table:number-columns-repeated="12"/>
        </table:table-row>
        <table:table-row table:style-name="ro1">
          <table:table-cell office:value-type="string">
            <text:p>F130</text:p>
          </table:table-cell>
          <table:table-cell office:value-type="string">
            <text:p>Egret</text:p>
          </table:table-cell>
          <table:table-cell office:value-type="string">
            <text:p>Cattle</text:p>
          </table:table-cell>
          <table:table-cell office:value-type="string">
            <text:p>Bubulcus</text:p>
          </table:table-cell>
          <table:table-cell office:value-type="string">
            <text:p>ibis</text:p>
          </table:table-cell>
          <table:table-cell office:value-type="string">
            <text:p>e</text:p>
          </table:table-cell>
          <table:table-cell table:formula="oooc:=IF(COUNT([.H264:.S264])&gt;0;&quot;Y&quot;;&quot;&quot;)">
            <text:p/>
          </table:table-cell>
          <table:table-cell table:number-columns-repeated="12"/>
        </table:table-row>
        <table:table-row table:style-name="ro1">
          <table:table-cell office:value-type="string">
            <text:p>F130</text:p>
          </table:table-cell>
          <table:table-cell office:value-type="string">
            <text:p>Egret</text:p>
          </table:table-cell>
          <table:table-cell office:value-type="string">
            <text:p>Great</text:p>
          </table:table-cell>
          <table:table-cell office:value-type="string">
            <text:p>Casmerodius</text:p>
          </table:table-cell>
          <table:table-cell office:value-type="string">
            <text:p>albus</text:p>
          </table:table-cell>
          <table:table-cell office:value-type="string">
            <text:p>e</text:p>
          </table:table-cell>
          <table:table-cell table:formula="oooc:=IF(COUNT([.H265:.S265])&gt;0;&quot;Y&quot;;&quot;&quot;)" office:value-type="string" office:string-value="Y">
            <text:p>Y</text:p>
          </table:table-cell>
          <table:table-cell table:number-columns-repeated="3"/>
          <table:table-cell office:value-type="float" office:value="2">
            <text:p>2</text:p>
          </table:table-cell>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130</text:p>
          </table:table-cell>
          <table:table-cell office:value-type="string">
            <text:p>Egret</text:p>
          </table:table-cell>
          <table:table-cell office:value-type="string">
            <text:p>Snowy</text:p>
          </table:table-cell>
          <table:table-cell office:value-type="string">
            <text:p>Egretta</text:p>
          </table:table-cell>
          <table:table-cell office:value-type="string">
            <text:p>thula</text:p>
          </table:table-cell>
          <table:table-cell office:value-type="string">
            <text:p>e</text:p>
          </table:table-cell>
          <table:table-cell table:formula="oooc:=IF(COUNT([.H266:.S266])&gt;0;&quot;Y&quot;;&quot;&quot;)" office:value-type="string" office:string-value="Y">
            <text:p>Y</text:p>
          </table:table-cell>
          <table:table-cell table:number-columns-repeated="5"/>
          <table:table-cell office:value-type="float" office:value="4">
            <text:p>4</text:p>
          </table:table-cell>
          <table:table-cell office:value-type="float" office:value="5">
            <text:p>5</text:p>
          </table:table-cell>
          <table:table-cell table:number-columns-repeated="5"/>
        </table:table-row>
        <table:table-row table:style-name="ro1">
          <table:table-cell office:value-type="string">
            <text:p>F510</text:p>
          </table:table-cell>
          <table:table-cell office:value-type="string">
            <text:p>Elaenia</text:p>
          </table:table-cell>
          <table:table-cell office:value-type="string">
            <text:p>Brownish</text:p>
          </table:table-cell>
          <table:table-cell office:value-type="string">
            <text:p>Elaenia</text:p>
          </table:table-cell>
          <table:table-cell office:value-type="string">
            <text:p>pelzelni</text:p>
          </table:table-cell>
          <table:table-cell office:value-type="string">
            <text:p>e</text:p>
          </table:table-cell>
          <table:table-cell table:formula="oooc:=IF(COUNT([.H267:.S267])&gt;0;&quot;Y&quot;;&quot;&quot;)">
            <text:p/>
          </table:table-cell>
          <table:table-cell table:number-columns-repeated="12"/>
        </table:table-row>
        <table:table-row table:style-name="ro1">
          <table:table-cell office:value-type="string">
            <text:p>F510</text:p>
          </table:table-cell>
          <table:table-cell office:value-type="string">
            <text:p>Elaenia</text:p>
          </table:table-cell>
          <table:table-cell office:value-type="string">
            <text:p>Forest</text:p>
          </table:table-cell>
          <table:table-cell office:value-type="string">
            <text:p>Myiopagis</text:p>
          </table:table-cell>
          <table:table-cell office:value-type="string">
            <text:p>gaimardii</text:p>
          </table:table-cell>
          <table:table-cell office:value-type="string">
            <text:p>e</text:p>
          </table:table-cell>
          <table:table-cell table:formula="oooc:=IF(COUNT([.H268:.S268])&gt;0;&quot;Y&quot;;&quot;&quot;)">
            <text:p/>
          </table:table-cell>
          <table:table-cell table:number-columns-repeated="12"/>
        </table:table-row>
        <table:table-row table:style-name="ro1">
          <table:table-cell office:value-type="string">
            <text:p>F510</text:p>
          </table:table-cell>
          <table:table-cell office:value-type="string">
            <text:p>Elaenia</text:p>
          </table:table-cell>
          <table:table-cell office:value-type="string">
            <text:p>Gray</text:p>
          </table:table-cell>
          <table:table-cell office:value-type="string">
            <text:p>Myiopagis</text:p>
          </table:table-cell>
          <table:table-cell office:value-type="string">
            <text:p>caniceps</text:p>
          </table:table-cell>
          <table:table-cell office:value-type="string">
            <text:p>e</text:p>
          </table:table-cell>
          <table:table-cell table:formula="oooc:=IF(COUNT([.H269:.S269])&gt;0;&quot;Y&quot;;&quot;&quot;)">
            <text:p/>
          </table:table-cell>
          <table:table-cell table:number-columns-repeated="12"/>
        </table:table-row>
        <table:table-row table:style-name="ro1">
          <table:table-cell office:value-type="string">
            <text:p>F510</text:p>
          </table:table-cell>
          <table:table-cell office:value-type="string">
            <text:p>Elaenia</text:p>
          </table:table-cell>
          <table:table-cell office:value-type="string">
            <text:p>Greenish</text:p>
          </table:table-cell>
          <table:table-cell office:value-type="string">
            <text:p>Myiopagis</text:p>
          </table:table-cell>
          <table:table-cell office:value-type="string">
            <text:p>viridicata</text:p>
          </table:table-cell>
          <table:table-cell office:value-type="string">
            <text:p>e</text:p>
          </table:table-cell>
          <table:table-cell table:formula="oooc:=IF(COUNT([.H270:.S270])&gt;0;&quot;Y&quot;;&quot;&quot;)">
            <text:p/>
          </table:table-cell>
          <table:table-cell table:number-columns-repeated="12"/>
        </table:table-row>
        <table:table-row table:style-name="ro1">
          <table:table-cell office:value-type="string">
            <text:p>F510</text:p>
          </table:table-cell>
          <table:table-cell office:value-type="string">
            <text:p>Elaenia</text:p>
          </table:table-cell>
          <table:table-cell office:value-type="string">
            <text:p>Large</text:p>
          </table:table-cell>
          <table:table-cell office:value-type="string">
            <text:p>Elaenia</text:p>
          </table:table-cell>
          <table:table-cell office:value-type="string">
            <text:p>spectabilis</text:p>
          </table:table-cell>
          <table:table-cell office:value-type="string">
            <text:p>e</text:p>
          </table:table-cell>
          <table:table-cell table:formula="oooc:=IF(COUNT([.H271:.S271])&gt;0;&quot;Y&quot;;&quot;&quot;)">
            <text:p/>
          </table:table-cell>
          <table:table-cell table:number-columns-repeated="12"/>
        </table:table-row>
        <table:table-row table:style-name="ro1">
          <table:table-cell office:value-type="string">
            <text:p>F510</text:p>
          </table:table-cell>
          <table:table-cell office:value-type="string">
            <text:p>Elaenia</text:p>
          </table:table-cell>
          <table:table-cell office:value-type="string">
            <text:p>Yellow-bellied</text:p>
          </table:table-cell>
          <table:table-cell office:value-type="string">
            <text:p>Elaenia</text:p>
          </table:table-cell>
          <table:table-cell office:value-type="string">
            <text:p>flavogaster</text:p>
          </table:table-cell>
          <table:table-cell office:value-type="string">
            <text:p>e</text:p>
          </table:table-cell>
          <table:table-cell table:formula="oooc:=IF(COUNT([.H272:.S272])&gt;0;&quot;Y&quot;;&quot;&quot;)">
            <text:p/>
          </table:table-cell>
          <table:table-cell table:number-columns-repeated="12"/>
        </table:table-row>
        <table:table-row table:style-name="ro1">
          <table:table-cell office:value-type="string">
            <text:p>F360</text:p>
          </table:table-cell>
          <table:table-cell office:value-type="string">
            <text:p>Emerald</text:p>
          </table:table-cell>
          <table:table-cell office:value-type="string">
            <text:p>Blue-tailed</text:p>
          </table:table-cell>
          <table:table-cell office:value-type="string">
            <text:p>Chlorostilbon</text:p>
          </table:table-cell>
          <table:table-cell office:value-type="string">
            <text:p>mellisugus</text:p>
          </table:table-cell>
          <table:table-cell office:value-type="string">
            <text:p>e</text:p>
          </table:table-cell>
          <table:table-cell table:formula="oooc:=IF(COUNT([.H273:.S273])&gt;0;&quot;Y&quot;;&quot;&quot;)">
            <text:p/>
          </table:table-cell>
          <table:table-cell table:number-columns-repeated="12"/>
        </table:table-row>
        <table:table-row table:style-name="ro1">
          <table:table-cell office:value-type="string">
            <text:p>F360</text:p>
          </table:table-cell>
          <table:table-cell office:value-type="string">
            <text:p>Emerald</text:p>
          </table:table-cell>
          <table:table-cell office:value-type="string">
            <text:p>Glittering-throated</text:p>
          </table:table-cell>
          <table:table-cell office:value-type="string">
            <text:p>Amazilia</text:p>
          </table:table-cell>
          <table:table-cell office:value-type="string">
            <text:p>fimbriata</text:p>
          </table:table-cell>
          <table:table-cell office:value-type="string">
            <text:p>e</text:p>
          </table:table-cell>
          <table:table-cell table:formula="oooc:=IF(COUNT([.H274:.S274])&gt;0;&quot;Y&quot;;&quot;&quot;)">
            <text:p/>
          </table:table-cell>
          <table:table-cell table:number-columns-repeated="12"/>
        </table:table-row>
        <table:table-row table:style-name="ro1">
          <table:table-cell office:value-type="string">
            <text:p>F360</text:p>
          </table:table-cell>
          <table:table-cell office:value-type="string">
            <text:p>Emerald</text:p>
          </table:table-cell>
          <table:table-cell office:value-type="string">
            <text:p>Sapphire-spangled</text:p>
          </table:table-cell>
          <table:table-cell office:value-type="string">
            <text:p>Amazilia</text:p>
          </table:table-cell>
          <table:table-cell office:value-type="string">
            <text:p>lactea</text:p>
          </table:table-cell>
          <table:table-cell office:value-type="string">
            <text:p>e</text:p>
          </table:table-cell>
          <table:table-cell table:formula="oooc:=IF(COUNT([.H275:.S275])&gt;0;&quot;Y&quot;;&quot;&quot;)">
            <text:p/>
          </table:table-cell>
          <table:table-cell table:number-columns-repeated="12"/>
        </table:table-row>
        <table:table-row table:style-name="ro1">
          <table:table-cell office:value-type="string">
            <text:p>F620</text:p>
          </table:table-cell>
          <table:table-cell office:value-type="string">
            <text:p>Euphonia</text:p>
          </table:table-cell>
          <table:table-cell office:value-type="string">
            <text:p>Orange-bellied</text:p>
          </table:table-cell>
          <table:table-cell office:value-type="string">
            <text:p>Euphonia</text:p>
          </table:table-cell>
          <table:table-cell office:value-type="string">
            <text:p>xanthogaster</text:p>
          </table:table-cell>
          <table:table-cell office:value-type="string">
            <text:p>e</text:p>
          </table:table-cell>
          <table:table-cell table:formula="oooc:=IF(COUNT([.H276:.S276])&gt;0;&quot;Y&quot;;&quot;&quot;)">
            <text:p/>
          </table:table-cell>
          <table:table-cell table:number-columns-repeated="12"/>
        </table:table-row>
        <table:table-row table:style-name="ro1">
          <table:table-cell office:value-type="string">
            <text:p>F620</text:p>
          </table:table-cell>
          <table:table-cell office:value-type="string">
            <text:p>Euphonia</text:p>
          </table:table-cell>
          <table:table-cell office:value-type="string">
            <text:p>Purple-throated</text:p>
          </table:table-cell>
          <table:table-cell office:value-type="string">
            <text:p>Euphonia</text:p>
          </table:table-cell>
          <table:table-cell office:value-type="string">
            <text:p>chlorotica</text:p>
          </table:table-cell>
          <table:table-cell office:value-type="string">
            <text:p>e</text:p>
          </table:table-cell>
          <table:table-cell table:formula="oooc:=IF(COUNT([.H277:.S277])&gt;0;&quot;Y&quot;;&quot;&quot;)">
            <text:p/>
          </table:table-cell>
          <table:table-cell table:number-columns-repeated="12"/>
        </table:table-row>
        <table:table-row table:style-name="ro1">
          <table:table-cell office:value-type="string">
            <text:p>F620</text:p>
          </table:table-cell>
          <table:table-cell office:value-type="string">
            <text:p>Euphonia</text:p>
          </table:table-cell>
          <table:table-cell office:value-type="string">
            <text:p>Rufous-bellied</text:p>
          </table:table-cell>
          <table:table-cell office:value-type="string">
            <text:p>Euphonia</text:p>
          </table:table-cell>
          <table:table-cell office:value-type="string">
            <text:p>rufiventris</text:p>
          </table:table-cell>
          <table:table-cell office:value-type="string">
            <text:p>e</text:p>
          </table:table-cell>
          <table:table-cell table:formula="oooc:=IF(COUNT([.H278:.S278])&gt;0;&quot;Y&quot;;&quot;&quot;)">
            <text:p/>
          </table:table-cell>
          <table:table-cell table:number-columns-repeated="12"/>
        </table:table-row>
        <table:table-row table:style-name="ro1">
          <table:table-cell office:value-type="string">
            <text:p>F620</text:p>
          </table:table-cell>
          <table:table-cell office:value-type="string">
            <text:p>Euphonia</text:p>
          </table:table-cell>
          <table:table-cell office:value-type="string">
            <text:p>Thick-billed</text:p>
          </table:table-cell>
          <table:table-cell office:value-type="string">
            <text:p>Euphonia</text:p>
          </table:table-cell>
          <table:table-cell office:value-type="string">
            <text:p>laniirostris</text:p>
          </table:table-cell>
          <table:table-cell office:value-type="string">
            <text:p>e</text:p>
          </table:table-cell>
          <table:table-cell table:formula="oooc:=IF(COUNT([.H279:.S279])&gt;0;&quot;Y&quot;;&quot;&quot;)">
            <text:p/>
          </table:table-cell>
          <table:table-cell table:number-columns-repeated="12"/>
        </table:table-row>
        <table:table-row table:style-name="ro1">
          <table:table-cell office:value-type="string">
            <text:p>F620</text:p>
          </table:table-cell>
          <table:table-cell office:value-type="string">
            <text:p>Euphonia</text:p>
          </table:table-cell>
          <table:table-cell office:value-type="string">
            <text:p>White-vented</text:p>
          </table:table-cell>
          <table:table-cell office:value-type="string">
            <text:p>Euphonia</text:p>
          </table:table-cell>
          <table:table-cell office:value-type="string">
            <text:p>minuta</text:p>
          </table:table-cell>
          <table:table-cell office:value-type="string">
            <text:p>e</text:p>
          </table:table-cell>
          <table:table-cell table:formula="oooc:=IF(COUNT([.H280:.S280])&gt;0;&quot;Y&quot;;&quot;&quot;)">
            <text:p/>
          </table:table-cell>
          <table:table-cell table:number-columns-repeated="12"/>
        </table:table-row>
        <table:table-row table:style-name="ro1">
          <table:table-cell office:value-type="string">
            <text:p>F360</text:p>
          </table:table-cell>
          <table:table-cell office:value-type="string">
            <text:p>Fairy</text:p>
          </table:table-cell>
          <table:table-cell office:value-type="string">
            <text:p>Black-eared</text:p>
          </table:table-cell>
          <table:table-cell office:value-type="string">
            <text:p>Heliothryx</text:p>
          </table:table-cell>
          <table:table-cell office:value-type="string">
            <text:p>aurita</text:p>
          </table:table-cell>
          <table:table-cell office:value-type="string">
            <text:p>e</text:p>
          </table:table-cell>
          <table:table-cell table:formula="oooc:=IF(COUNT([.H281:.S281])&gt;0;&quot;Y&quot;;&quot;&quot;)">
            <text:p/>
          </table:table-cell>
          <table:table-cell table:number-columns-repeated="12"/>
        </table:table-row>
        <table:table-row table:style-name="ro1">
          <table:table-cell office:value-type="string">
            <text:p>F170</text:p>
          </table:table-cell>
          <table:table-cell office:value-type="string">
            <text:p>Falcon</text:p>
          </table:table-cell>
          <table:table-cell office:value-type="string">
            <text:p>Barred, Forest-</text:p>
          </table:table-cell>
          <table:table-cell office:value-type="string">
            <text:p>Micrastur</text:p>
          </table:table-cell>
          <table:table-cell office:value-type="string">
            <text:p>ruficollis</text:p>
          </table:table-cell>
          <table:table-cell office:value-type="string">
            <text:p>e</text:p>
          </table:table-cell>
          <table:table-cell table:formula="oooc:=IF(COUNT([.H282:.S282])&gt;0;&quot;Y&quot;;&quot;&quot;)">
            <text:p/>
          </table:table-cell>
          <table:table-cell table:number-columns-repeated="12"/>
        </table:table-row>
        <table:table-row table:style-name="ro1">
          <table:table-cell office:value-type="string">
            <text:p>F170</text:p>
          </table:table-cell>
          <table:table-cell office:value-type="string">
            <text:p>Falcon</text:p>
          </table:table-cell>
          <table:table-cell office:value-type="string">
            <text:p>Bat</text:p>
          </table:table-cell>
          <table:table-cell office:value-type="string">
            <text:p>Falco</text:p>
          </table:table-cell>
          <table:table-cell office:value-type="string">
            <text:p>rufigularis</text:p>
          </table:table-cell>
          <table:table-cell office:value-type="string">
            <text:p>e</text:p>
          </table:table-cell>
          <table:table-cell table:formula="oooc:=IF(COUNT([.H283:.S283])&gt;0;&quot;Y&quot;;&quot;&quot;)" office:value-type="string" office:string-value="Y">
            <text:p>Y</text:p>
          </table:table-cell>
          <table:table-cell/>
          <table:table-cell office:value-type="float" office:value="8">
            <text:p>8</text:p>
          </table:table-cell>
          <table:table-cell table:number-columns-repeated="10"/>
        </table:table-row>
        <table:table-row table:style-name="ro1">
          <table:table-cell office:value-type="string">
            <text:p>F170</text:p>
          </table:table-cell>
          <table:table-cell office:value-type="string">
            <text:p>Falcon</text:p>
          </table:table-cell>
          <table:table-cell office:value-type="string">
            <text:p>Laughing</text:p>
          </table:table-cell>
          <table:table-cell office:value-type="string">
            <text:p>Herpetotheres</text:p>
          </table:table-cell>
          <table:table-cell office:value-type="string">
            <text:p>cachinnans</text:p>
          </table:table-cell>
          <table:table-cell office:value-type="string">
            <text:p>e</text:p>
          </table:table-cell>
          <table:table-cell table:formula="oooc:=IF(COUNT([.H284:.S284])&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170</text:p>
          </table:table-cell>
          <table:table-cell office:value-type="string">
            <text:p>Falcon</text:p>
          </table:table-cell>
          <table:table-cell office:value-type="string">
            <text:p>Lined, Forest-</text:p>
          </table:table-cell>
          <table:table-cell office:value-type="string">
            <text:p>Micrastur</text:p>
          </table:table-cell>
          <table:table-cell office:value-type="string">
            <text:p>gilvicollis</text:p>
          </table:table-cell>
          <table:table-cell office:value-type="string">
            <text:p>e</text:p>
          </table:table-cell>
          <table:table-cell table:formula="oooc:=IF(COUNT([.H285:.S285])&gt;0;&quot;Y&quot;;&quot;&quot;)">
            <text:p/>
          </table:table-cell>
          <table:table-cell table:number-columns-repeated="12"/>
        </table:table-row>
        <table:table-row table:style-name="ro1">
          <table:table-cell office:value-type="string">
            <text:p>F170</text:p>
          </table:table-cell>
          <table:table-cell office:value-type="string">
            <text:p>Falcon</text:p>
          </table:table-cell>
          <table:table-cell office:value-type="string">
            <text:p>Orange-breasted</text:p>
          </table:table-cell>
          <table:table-cell office:value-type="string">
            <text:p>Falco</text:p>
          </table:table-cell>
          <table:table-cell office:value-type="string">
            <text:p>deiroleucus</text:p>
          </table:table-cell>
          <table:table-cell office:value-type="string">
            <text:p>e</text:p>
          </table:table-cell>
          <table:table-cell table:formula="oooc:=IF(COUNT([.H286:.S286])&gt;0;&quot;Y&quot;;&quot;&quot;)">
            <text:p/>
          </table:table-cell>
          <table:table-cell table:number-columns-repeated="12"/>
        </table:table-row>
        <table:table-row table:style-name="ro1">
          <table:table-cell office:value-type="string">
            <text:p>F170</text:p>
          </table:table-cell>
          <table:table-cell office:value-type="string">
            <text:p>Falcon</text:p>
          </table:table-cell>
          <table:table-cell office:value-type="string">
            <text:p>Peregrine</text:p>
          </table:table-cell>
          <table:table-cell office:value-type="string">
            <text:p>Falco</text:p>
          </table:table-cell>
          <table:table-cell office:value-type="string">
            <text:p>peregrinus</text:p>
          </table:table-cell>
          <table:table-cell office:value-type="string">
            <text:p>t</text:p>
          </table:table-cell>
          <table:table-cell table:formula="oooc:=IF(COUNT([.H287:.S287])&gt;0;&quot;Y&quot;;&quot;&quot;)" office:value-type="string" office:string-value="Y">
            <text:p>Y</text:p>
          </table:table-cell>
          <table:table-cell office:value-type="float" office:value="9">
            <text:p>9</text:p>
          </table:table-cell>
          <table:table-cell/>
          <table:table-cell office:value-type="float" office:value="1">
            <text:p>1</text:p>
          </table:table-cell>
          <table:table-cell table:number-columns-repeated="9"/>
        </table:table-row>
        <table:table-row table:style-name="ro1">
          <table:table-cell office:value-type="string">
            <text:p>F170</text:p>
          </table:table-cell>
          <table:table-cell office:value-type="string">
            <text:p>Falcon</text:p>
          </table:table-cell>
          <table:table-cell office:value-type="string">
            <text:p>Slaty-backed, Forest-</text:p>
          </table:table-cell>
          <table:table-cell office:value-type="string">
            <text:p>Micrastur</text:p>
          </table:table-cell>
          <table:table-cell office:value-type="string">
            <text:p>mirandollei</text:p>
          </table:table-cell>
          <table:table-cell office:value-type="string">
            <text:p>e</text:p>
          </table:table-cell>
          <table:table-cell table:formula="oooc:=IF(COUNT([.H288:.S288])&gt;0;&quot;Y&quot;;&quot;&quot;)">
            <text:p/>
          </table:table-cell>
          <table:table-cell table:number-columns-repeated="12"/>
        </table:table-row>
        <table:table-row table:style-name="ro1">
          <table:table-cell office:value-type="string">
            <text:p>F630</text:p>
          </table:table-cell>
          <table:table-cell office:value-type="string">
            <text:p>Finch</text:p>
          </table:table-cell>
          <table:table-cell office:value-type="string">
            <text:p>Lesser-seed</text:p>
          </table:table-cell>
          <table:table-cell office:value-type="string">
            <text:p>Oryzoborus</text:p>
          </table:table-cell>
          <table:table-cell office:value-type="string">
            <text:p>angolensis</text:p>
          </table:table-cell>
          <table:table-cell office:value-type="string">
            <text:p>e</text:p>
          </table:table-cell>
          <table:table-cell table:formula="oooc:=IF(COUNT([.H289:.S289])&gt;0;&quot;Y&quot;;&quot;&quot;)">
            <text:p/>
          </table:table-cell>
          <table:table-cell table:number-columns-repeated="12"/>
        </table:table-row>
        <table:table-row table:style-name="ro1">
          <table:table-cell office:value-type="string">
            <text:p>F510</text:p>
          </table:table-cell>
          <table:table-cell office:value-type="string">
            <text:p>Flatbill</text:p>
          </table:table-cell>
          <table:table-cell office:value-type="string">
            <text:p>Olivaceous</text:p>
          </table:table-cell>
          <table:table-cell office:value-type="string">
            <text:p>Rhinocyclus</text:p>
          </table:table-cell>
          <table:table-cell office:value-type="string">
            <text:p>olivaceous</text:p>
          </table:table-cell>
          <table:table-cell office:value-type="string">
            <text:p>e</text:p>
          </table:table-cell>
          <table:table-cell table:formula="oooc:=IF(COUNT([.H290:.S290])&gt;0;&quot;Y&quot;;&quot;&quot;)">
            <text:p/>
          </table:table-cell>
          <table:table-cell table:number-columns-repeated="12"/>
        </table:table-row>
        <table:table-row table:style-name="ro1">
          <table:table-cell office:value-type="string">
            <text:p>F510</text:p>
          </table:table-cell>
          <table:table-cell office:value-type="string">
            <text:p>Flatbill</text:p>
          </table:table-cell>
          <table:table-cell office:value-type="string">
            <text:p>Rufous-tailed</text:p>
          </table:table-cell>
          <table:table-cell office:value-type="string">
            <text:p>Ramphotrigon</text:p>
          </table:table-cell>
          <table:table-cell office:value-type="string">
            <text:p>rificauda</text:p>
          </table:table-cell>
          <table:table-cell office:value-type="string">
            <text:p>e</text:p>
          </table:table-cell>
          <table:table-cell table:formula="oooc:=IF(COUNT([.H291:.S291])&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Alder</text:p>
          </table:table-cell>
          <table:table-cell office:value-type="string">
            <text:p>Empidonax</text:p>
          </table:table-cell>
          <table:table-cell office:value-type="string">
            <text:p>alnorum</text:p>
          </table:table-cell>
          <table:table-cell office:value-type="string">
            <text:p>e</text:p>
          </table:table-cell>
          <table:table-cell table:formula="oooc:=IF(COUNT([.H292:.S292])&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Black and White, Tody-</text:p>
          </table:table-cell>
          <table:table-cell office:value-type="string">
            <text:p>Poecilotriccus</text:p>
          </table:table-cell>
          <table:table-cell office:value-type="string">
            <text:p>capitale</text:p>
          </table:table-cell>
          <table:table-cell office:value-type="string">
            <text:p>e</text:p>
          </table:table-cell>
          <table:table-cell table:formula="oooc:=IF(COUNT([.H293:.S293])&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Boat-billed</text:p>
          </table:table-cell>
          <table:table-cell office:value-type="string">
            <text:p>Megarynchus</text:p>
          </table:table-cell>
          <table:table-cell office:value-type="string">
            <text:p>pitangua</text:p>
          </table:table-cell>
          <table:table-cell office:value-type="string">
            <text:p>e</text:p>
          </table:table-cell>
          <table:table-cell table:formula="oooc:=IF(COUNT([.H294:.S294])&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Bran-colored</text:p>
          </table:table-cell>
          <table:table-cell office:value-type="string">
            <text:p>Myiophobus</text:p>
          </table:table-cell>
          <table:table-cell office:value-type="string">
            <text:p>fasciatus</text:p>
          </table:table-cell>
          <table:table-cell office:value-type="string">
            <text:p>e</text:p>
          </table:table-cell>
          <table:table-cell table:formula="oooc:=IF(COUNT([.H295:.S295])&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Brownish</text:p>
          </table:table-cell>
          <table:table-cell office:value-type="string">
            <text:p>Cnipodectes</text:p>
          </table:table-cell>
          <table:table-cell office:value-type="string">
            <text:p>subbrunneus</text:p>
          </table:table-cell>
          <table:table-cell office:value-type="string">
            <text:p>e</text:p>
          </table:table-cell>
          <table:table-cell table:formula="oooc:=IF(COUNT([.H296:.S296])&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Crowned, Slaty-</text:p>
          </table:table-cell>
          <table:table-cell office:value-type="string">
            <text:p>Empidonomus</text:p>
          </table:table-cell>
          <table:table-cell office:value-type="string">
            <text:p>aurantioatrocristatus</text:p>
          </table:table-cell>
          <table:table-cell office:value-type="string">
            <text:p>e</text:p>
          </table:table-cell>
          <table:table-cell table:formula="oooc:=IF(COUNT([.H297:.S297])&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Dusky-capped</text:p>
          </table:table-cell>
          <table:table-cell office:value-type="string">
            <text:p>Myiarchus</text:p>
          </table:table-cell>
          <table:table-cell office:value-type="string">
            <text:p>tuberculifer</text:p>
          </table:table-cell>
          <table:table-cell office:value-type="string">
            <text:p>e</text:p>
          </table:table-cell>
          <table:table-cell table:formula="oooc:=IF(COUNT([.H298:.S298])&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Fork-tailed</text:p>
          </table:table-cell>
          <table:table-cell office:value-type="string">
            <text:p>Tyrannus</text:p>
          </table:table-cell>
          <table:table-cell office:value-type="string">
            <text:p>savana</text:p>
          </table:table-cell>
          <table:table-cell office:value-type="string">
            <text:p>e</text:p>
          </table:table-cell>
          <table:table-cell table:formula="oooc:=IF(COUNT([.H299:.S299])&gt;0;&quot;Y&quot;;&quot;&quot;)" office:value-type="string" office:string-value="Y">
            <text:p>Y</text:p>
          </table:table-cell>
          <table:table-cell table:number-columns-repeated="4"/>
          <table:table-cell office:value-type="float" office:value="3">
            <text:p>3</text:p>
          </table:table-cell>
          <table:table-cell office:value-type="float" office:value="4">
            <text:p>4</text:p>
          </table:table-cell>
          <table:table-cell table:number-columns-repeated="6"/>
        </table:table-row>
        <table:table-row table:style-name="ro1">
          <table:table-cell office:value-type="string">
            <text:p>F510</text:p>
          </table:table-cell>
          <table:table-cell office:value-type="string">
            <text:p>Flycatcher</text:p>
          </table:table-cell>
          <table:table-cell office:value-type="string">
            <text:p>Fuscous</text:p>
          </table:table-cell>
          <table:table-cell office:value-type="string">
            <text:p>Cnemotriccus</text:p>
          </table:table-cell>
          <table:table-cell office:value-type="string">
            <text:p>fuscatus</text:p>
          </table:table-cell>
          <table:table-cell office:value-type="string">
            <text:p>e</text:p>
          </table:table-cell>
          <table:table-cell table:formula="oooc:=IF(COUNT([.H300:.S300])&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Golden-winged, Tody-</text:p>
          </table:table-cell>
          <table:table-cell office:value-type="string">
            <text:p>Todirostrum</text:p>
          </table:table-cell>
          <table:table-cell office:value-type="string">
            <text:p>calopterum</text:p>
          </table:table-cell>
          <table:table-cell office:value-type="string">
            <text:p>e</text:p>
          </table:table-cell>
          <table:table-cell table:formula="oooc:=IF(COUNT([.H301:.S301])&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Gray-capped</text:p>
          </table:table-cell>
          <table:table-cell office:value-type="string">
            <text:p>Myiozetetes</text:p>
          </table:table-cell>
          <table:table-cell office:value-type="string">
            <text:p>granadensis</text:p>
          </table:table-cell>
          <table:table-cell office:value-type="string">
            <text:p>e</text:p>
          </table:table-cell>
          <table:table-cell table:formula="oooc:=IF(COUNT([.H302:.S302])&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Gray-crowned</text:p>
          </table:table-cell>
          <table:table-cell office:value-type="string">
            <text:p>Tolmomyias</text:p>
          </table:table-cell>
          <table:table-cell office:value-type="string">
            <text:p>poliocephalus</text:p>
          </table:table-cell>
          <table:table-cell office:value-type="string">
            <text:p>e</text:p>
          </table:table-cell>
          <table:table-cell table:formula="oooc:=IF(COUNT([.H303:.S303])&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McConnell's</text:p>
          </table:table-cell>
          <table:table-cell office:value-type="string">
            <text:p>Mionectes</text:p>
          </table:table-cell>
          <table:table-cell office:value-type="string">
            <text:p>macconelli</text:p>
          </table:table-cell>
          <table:table-cell office:value-type="string">
            <text:p>e</text:p>
          </table:table-cell>
          <table:table-cell table:formula="oooc:=IF(COUNT([.H304:.S304])&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Ochre-bellied</text:p>
          </table:table-cell>
          <table:table-cell office:value-type="string">
            <text:p>Mionectes</text:p>
          </table:table-cell>
          <table:table-cell office:value-type="string">
            <text:p>oleaginea</text:p>
          </table:table-cell>
          <table:table-cell office:value-type="string">
            <text:p>e</text:p>
          </table:table-cell>
          <table:table-cell table:formula="oooc:=IF(COUNT([.H305:.S305])&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Olive-striped</text:p>
          </table:table-cell>
          <table:table-cell office:value-type="string">
            <text:p>Mionectes</text:p>
          </table:table-cell>
          <table:table-cell office:value-type="string">
            <text:p>olivaceous</text:p>
          </table:table-cell>
          <table:table-cell office:value-type="string">
            <text:p>e</text:p>
          </table:table-cell>
          <table:table-cell table:formula="oooc:=IF(COUNT([.H306:.S306])&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Painted, Tody-</text:p>
          </table:table-cell>
          <table:table-cell office:value-type="string">
            <text:p>Todirostrum</text:p>
          </table:table-cell>
          <table:table-cell office:value-type="string">
            <text:p>pictum</text:p>
          </table:table-cell>
          <table:table-cell office:value-type="string">
            <text:p>e</text:p>
          </table:table-cell>
          <table:table-cell table:formula="oooc:=IF(COUNT([.H307:.S307])&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Piratic</text:p>
          </table:table-cell>
          <table:table-cell office:value-type="string">
            <text:p>Legatus</text:p>
          </table:table-cell>
          <table:table-cell office:value-type="string">
            <text:p>leucophaius</text:p>
          </table:table-cell>
          <table:table-cell office:value-type="string">
            <text:p>e</text:p>
          </table:table-cell>
          <table:table-cell table:formula="oooc:=IF(COUNT([.H308:.S308])&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zz</text:p>
          </table:table-cell>
          <table:table-cell office:value-type="string">
            <text:p>Flycatcher</text:p>
          </table:table-cell>
          <table:table-cell office:value-type="string">
            <text:p>Pygmy</text:p>
          </table:table-cell>
          <table:table-cell office:value-type="string">
            <text:p>only in far east, pp avibase</text:p>
          </table:table-cell>
          <table:table-cell/>
          <table:table-cell office:value-type="string">
            <text:p>t</text:p>
          </table:table-cell>
          <table:table-cell table:formula="oooc:=IF(COUNT([.H309:.S309])&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Royal</text:p>
          </table:table-cell>
          <table:table-cell office:value-type="string">
            <text:p>Onychorhynchus</text:p>
          </table:table-cell>
          <table:table-cell office:value-type="string">
            <text:p>coronatus</text:p>
          </table:table-cell>
          <table:table-cell office:value-type="string">
            <text:p>e</text:p>
          </table:table-cell>
          <table:table-cell table:formula="oooc:=IF(COUNT([.H310:.S310])&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Rusty-fronted, Tody-</text:p>
          </table:table-cell>
          <table:table-cell office:value-type="string">
            <text:p>Todirostrum</text:p>
          </table:table-cell>
          <table:table-cell office:value-type="string">
            <text:p>latirostre</text:p>
          </table:table-cell>
          <table:table-cell office:value-type="string">
            <text:p>e</text:p>
          </table:table-cell>
          <table:table-cell table:formula="oooc:=IF(COUNT([.H311:.S311])&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crub</text:p>
          </table:table-cell>
          <table:table-cell office:value-type="string">
            <text:p>Sublegatus</text:p>
          </table:table-cell>
          <table:table-cell office:value-type="string">
            <text:p>arenarum</text:p>
          </table:table-cell>
          <table:table-cell office:value-type="string">
            <text:p>e</text:p>
          </table:table-cell>
          <table:table-cell table:formula="oooc:=IF(COUNT([.H312:.S312])&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epia Capped</text:p>
          </table:table-cell>
          <table:table-cell office:value-type="string">
            <text:p>Leptopogon</text:p>
          </table:table-cell>
          <table:table-cell office:value-type="string">
            <text:p>amaurocephalus</text:p>
          </table:table-cell>
          <table:table-cell office:value-type="string">
            <text:p>e</text:p>
          </table:table-cell>
          <table:table-cell table:formula="oooc:=IF(COUNT([.H313:.S313])&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hort-crested</text:p>
          </table:table-cell>
          <table:table-cell office:value-type="string">
            <text:p>Myiarchus</text:p>
          </table:table-cell>
          <table:table-cell office:value-type="string">
            <text:p>ferox</text:p>
          </table:table-cell>
          <table:table-cell office:value-type="string">
            <text:p>e</text:p>
          </table:table-cell>
          <table:table-cell table:formula="oooc:=IF(COUNT([.H314:.S314])&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ocial</text:p>
          </table:table-cell>
          <table:table-cell office:value-type="string">
            <text:p>Myiozetetes</text:p>
          </table:table-cell>
          <table:table-cell office:value-type="string">
            <text:p>similis</text:p>
          </table:table-cell>
          <table:table-cell office:value-type="string">
            <text:p>e</text:p>
          </table:table-cell>
          <table:table-cell table:formula="oooc:=IF(COUNT([.H315:.S315])&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potted, Tody-</text:p>
          </table:table-cell>
          <table:table-cell office:value-type="string">
            <text:p>Todirostrum</text:p>
          </table:table-cell>
          <table:table-cell office:value-type="string">
            <text:p>maculatum</text:p>
          </table:table-cell>
          <table:table-cell office:value-type="string">
            <text:p>e</text:p>
          </table:table-cell>
          <table:table-cell table:formula="oooc:=IF(COUNT([.H316:.S316])&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treaked</text:p>
          </table:table-cell>
          <table:table-cell office:value-type="string">
            <text:p>Myiodynastes</text:p>
          </table:table-cell>
          <table:table-cell office:value-type="string">
            <text:p>maculatus</text:p>
          </table:table-cell>
          <table:table-cell office:value-type="string">
            <text:p>e</text:p>
          </table:table-cell>
          <table:table-cell table:formula="oooc:=IF(COUNT([.H317:.S317])&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ulphur-bellied</text:p>
          </table:table-cell>
          <table:table-cell office:value-type="string">
            <text:p>Myiozetetes</text:p>
          </table:table-cell>
          <table:table-cell office:value-type="string">
            <text:p>luteiventris</text:p>
          </table:table-cell>
          <table:table-cell office:value-type="string">
            <text:p>e</text:p>
          </table:table-cell>
          <table:table-cell table:formula="oooc:=IF(COUNT([.H318:.S318])&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ulphur-rumped</text:p>
          </table:table-cell>
          <table:table-cell office:value-type="string">
            <text:p>Myiobius</text:p>
          </table:table-cell>
          <table:table-cell office:value-type="string">
            <text:p>barbatus</text:p>
          </table:table-cell>
          <table:table-cell office:value-type="string">
            <text:p>e</text:p>
          </table:table-cell>
          <table:table-cell table:formula="oooc:=IF(COUNT([.H319:.S319])&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ulphury</text:p>
          </table:table-cell>
          <table:table-cell office:value-type="string">
            <text:p>Tyrannopsis</text:p>
          </table:table-cell>
          <table:table-cell office:value-type="string">
            <text:p>sulphurea</text:p>
          </table:table-cell>
          <table:table-cell office:value-type="string">
            <text:p>e</text:p>
          </table:table-cell>
          <table:table-cell table:formula="oooc:=IF(COUNT([.H320:.S320])&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Swainson's</text:p>
          </table:table-cell>
          <table:table-cell office:value-type="string">
            <text:p>Myiarchus</text:p>
          </table:table-cell>
          <table:table-cell office:value-type="string">
            <text:p>swainsoni</text:p>
          </table:table-cell>
          <table:table-cell office:value-type="string">
            <text:p>e</text:p>
          </table:table-cell>
          <table:table-cell table:formula="oooc:=IF(COUNT([.H321:.S321])&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Variegated</text:p>
          </table:table-cell>
          <table:table-cell office:value-type="string">
            <text:p>Empidonomus</text:p>
          </table:table-cell>
          <table:table-cell office:value-type="string">
            <text:p>varius</text:p>
          </table:table-cell>
          <table:table-cell office:value-type="string">
            <text:p>e</text:p>
          </table:table-cell>
          <table:table-cell table:formula="oooc:=IF(COUNT([.H322:.S322])&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Vermilion</text:p>
          </table:table-cell>
          <table:table-cell office:value-type="string">
            <text:p>Pyrocephalus</text:p>
          </table:table-cell>
          <table:table-cell office:value-type="string">
            <text:p>rubinus</text:p>
          </table:table-cell>
          <table:table-cell office:value-type="string">
            <text:p>e</text:p>
          </table:table-cell>
          <table:table-cell table:formula="oooc:=IF(COUNT([.H323:.S323])&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Yellow-breasted</text:p>
          </table:table-cell>
          <table:table-cell office:value-type="string">
            <text:p>Tolmomyias</text:p>
          </table:table-cell>
          <table:table-cell office:value-type="string">
            <text:p>flaviventris</text:p>
          </table:table-cell>
          <table:table-cell office:value-type="string">
            <text:p>e</text:p>
          </table:table-cell>
          <table:table-cell table:formula="oooc:=IF(COUNT([.H324:.S324])&gt;0;&quot;Y&quot;;&quot;&quot;)">
            <text:p/>
          </table:table-cell>
          <table:table-cell table:number-columns-repeated="12"/>
        </table:table-row>
        <table:table-row table:style-name="ro1">
          <table:table-cell office:value-type="string">
            <text:p>F510</text:p>
          </table:table-cell>
          <table:table-cell office:value-type="string">
            <text:p>Flycatcher</text:p>
          </table:table-cell>
          <table:table-cell office:value-type="string">
            <text:p>Yellow-margined</text:p>
          </table:table-cell>
          <table:table-cell office:value-type="string">
            <text:p>Tolmomyias</text:p>
          </table:table-cell>
          <table:table-cell office:value-type="string">
            <text:p>assimilis</text:p>
          </table:table-cell>
          <table:table-cell office:value-type="string">
            <text:p>e</text:p>
          </table:table-cell>
          <table:table-cell table:formula="oooc:=IF(COUNT([.H325:.S325])&gt;0;&quot;Y&quot;;&quot;&quot;)">
            <text:p/>
          </table:table-cell>
          <table:table-cell table:number-columns-repeated="12"/>
        </table:table-row>
        <table:table-row table:style-name="ro1">
          <table:table-cell office:value-type="string">
            <text:p>F460</text:p>
          </table:table-cell>
          <table:table-cell office:value-type="string">
            <text:p>Foliage-Gleaner</text:p>
          </table:table-cell>
          <table:table-cell office:value-type="string">
            <text:p>Brown-rumped</text:p>
          </table:table-cell>
          <table:table-cell office:value-type="string">
            <text:p>Automolus</text:p>
          </table:table-cell>
          <table:table-cell office:value-type="string">
            <text:p>melanopezus</text:p>
          </table:table-cell>
          <table:table-cell office:value-type="string">
            <text:p>e</text:p>
          </table:table-cell>
          <table:table-cell table:formula="oooc:=IF(COUNT([.H326:.S326])&gt;0;&quot;Y&quot;;&quot;&quot;)">
            <text:p/>
          </table:table-cell>
          <table:table-cell table:number-columns-repeated="12"/>
        </table:table-row>
        <table:table-row table:style-name="ro1">
          <table:table-cell office:value-type="string">
            <text:p>F460</text:p>
          </table:table-cell>
          <table:table-cell office:value-type="string">
            <text:p>Foliage-Gleaner</text:p>
          </table:table-cell>
          <table:table-cell office:value-type="string">
            <text:p>Buff-throated</text:p>
          </table:table-cell>
          <table:table-cell office:value-type="string">
            <text:p>Automolus</text:p>
          </table:table-cell>
          <table:table-cell office:value-type="string">
            <text:p>ochrolaemus</text:p>
          </table:table-cell>
          <table:table-cell office:value-type="string">
            <text:p>e</text:p>
          </table:table-cell>
          <table:table-cell table:formula="oooc:=IF(COUNT([.H327:.S327])&gt;0;&quot;Y&quot;;&quot;&quot;)">
            <text:p/>
          </table:table-cell>
          <table:table-cell table:number-columns-repeated="12"/>
        </table:table-row>
        <table:table-row table:style-name="ro1">
          <table:table-cell office:value-type="string">
            <text:p>F460</text:p>
          </table:table-cell>
          <table:table-cell office:value-type="string">
            <text:p>Foliage-Gleaner</text:p>
          </table:table-cell>
          <table:table-cell office:value-type="string">
            <text:p>Chestnut-crowned</text:p>
          </table:table-cell>
          <table:table-cell office:value-type="string">
            <text:p>Automolus</text:p>
          </table:table-cell>
          <table:table-cell office:value-type="string">
            <text:p>rufipileatus</text:p>
          </table:table-cell>
          <table:table-cell office:value-type="string">
            <text:p>e</text:p>
          </table:table-cell>
          <table:table-cell table:formula="oooc:=IF(COUNT([.H328:.S328])&gt;0;&quot;Y&quot;;&quot;&quot;)">
            <text:p/>
          </table:table-cell>
          <table:table-cell table:number-columns-repeated="12"/>
        </table:table-row>
        <table:table-row table:style-name="ro1">
          <table:table-cell office:value-type="string">
            <text:p>F460</text:p>
          </table:table-cell>
          <table:table-cell office:value-type="string">
            <text:p>Foliage-Gleaner</text:p>
          </table:table-cell>
          <table:table-cell office:value-type="string">
            <text:p>Chestnut-winged</text:p>
          </table:table-cell>
          <table:table-cell office:value-type="string">
            <text:p>Philydor</text:p>
          </table:table-cell>
          <table:table-cell office:value-type="string">
            <text:p>erythropterus</text:p>
          </table:table-cell>
          <table:table-cell office:value-type="string">
            <text:p>e</text:p>
          </table:table-cell>
          <table:table-cell table:formula="oooc:=IF(COUNT([.H329:.S329])&gt;0;&quot;Y&quot;;&quot;&quot;)">
            <text:p/>
          </table:table-cell>
          <table:table-cell table:number-columns-repeated="12"/>
        </table:table-row>
        <table:table-row table:style-name="ro1">
          <table:table-cell office:value-type="string">
            <text:p>F460</text:p>
          </table:table-cell>
          <table:table-cell office:value-type="string">
            <text:p>Foliage-Gleaner</text:p>
          </table:table-cell>
          <table:table-cell office:value-type="string">
            <text:p>Cinnamon-rumped</text:p>
          </table:table-cell>
          <table:table-cell office:value-type="string">
            <text:p>Philydor</text:p>
          </table:table-cell>
          <table:table-cell office:value-type="string">
            <text:p>pyrrhodes</text:p>
          </table:table-cell>
          <table:table-cell office:value-type="string">
            <text:p>e</text:p>
          </table:table-cell>
          <table:table-cell table:formula="oooc:=IF(COUNT([.H330:.S330])&gt;0;&quot;Y&quot;;&quot;&quot;)">
            <text:p/>
          </table:table-cell>
          <table:table-cell table:number-columns-repeated="12"/>
        </table:table-row>
        <table:table-row table:style-name="ro1">
          <table:table-cell office:value-type="string">
            <text:p>F460</text:p>
          </table:table-cell>
          <table:table-cell office:value-type="string">
            <text:p>Foliage-Gleaner</text:p>
          </table:table-cell>
          <table:table-cell office:value-type="string">
            <text:p>Olive-backed</text:p>
          </table:table-cell>
          <table:table-cell office:value-type="string">
            <text:p>Automolus</text:p>
          </table:table-cell>
          <table:table-cell office:value-type="string">
            <text:p>infuscatus</text:p>
          </table:table-cell>
          <table:table-cell office:value-type="string">
            <text:p>e</text:p>
          </table:table-cell>
          <table:table-cell table:formula="oooc:=IF(COUNT([.H331:.S331])&gt;0;&quot;Y&quot;;&quot;&quot;)">
            <text:p/>
          </table:table-cell>
          <table:table-cell table:number-columns-repeated="12"/>
        </table:table-row>
        <table:table-row table:style-name="ro1">
          <table:table-cell office:value-type="string">
            <text:p>F460</text:p>
          </table:table-cell>
          <table:table-cell office:value-type="string">
            <text:p>Foliage-Gleaner</text:p>
          </table:table-cell>
          <table:table-cell office:value-type="string">
            <text:p>Rufous-rumped</text:p>
          </table:table-cell>
          <table:table-cell office:value-type="string">
            <text:p>Philydor</text:p>
          </table:table-cell>
          <table:table-cell office:value-type="string">
            <text:p>erythocercus</text:p>
          </table:table-cell>
          <table:table-cell office:value-type="string">
            <text:p>e</text:p>
          </table:table-cell>
          <table:table-cell table:formula="oooc:=IF(COUNT([.H332:.S332])&gt;0;&quot;Y&quot;;&quot;&quot;)">
            <text:p/>
          </table:table-cell>
          <table:table-cell table:number-columns-repeated="12"/>
        </table:table-row>
        <table:table-row table:style-name="ro1">
          <table:table-cell office:value-type="string">
            <text:p>F460</text:p>
          </table:table-cell>
          <table:table-cell office:value-type="string">
            <text:p>Foliage-Gleaner</text:p>
          </table:table-cell>
          <table:table-cell office:value-type="string">
            <text:p>Rufous-tailed</text:p>
          </table:table-cell>
          <table:table-cell office:value-type="string">
            <text:p>Philydor</text:p>
          </table:table-cell>
          <table:table-cell office:value-type="string">
            <text:p>ruficaudataus</text:p>
          </table:table-cell>
          <table:table-cell office:value-type="string">
            <text:p>e</text:p>
          </table:table-cell>
          <table:table-cell table:formula="oooc:=IF(COUNT([.H333:.S333])&gt;0;&quot;Y&quot;;&quot;&quot;)">
            <text:p/>
          </table:table-cell>
          <table:table-cell table:number-columns-repeated="12"/>
        </table:table-row>
        <table:table-row table:style-name="ro1">
          <table:table-cell office:value-type="string">
            <text:p>F460</text:p>
          </table:table-cell>
          <table:table-cell office:value-type="string">
            <text:p>Foliage-Gleaner</text:p>
          </table:table-cell>
          <table:table-cell office:value-type="string">
            <text:p>Striped</text:p>
          </table:table-cell>
          <table:table-cell office:value-type="string">
            <text:p>Hyloctistes</text:p>
          </table:table-cell>
          <table:table-cell office:value-type="string">
            <text:p>subulatus</text:p>
          </table:table-cell>
          <table:table-cell office:value-type="string">
            <text:p>e</text:p>
          </table:table-cell>
          <table:table-cell table:formula="oooc:=IF(COUNT([.H334:.S334])&gt;0;&quot;Y&quot;;&quot;&quot;)">
            <text:p/>
          </table:table-cell>
          <table:table-cell table:number-columns-repeated="12"/>
        </table:table-row>
        <table:table-row table:style-name="ro1">
          <table:table-cell office:value-type="string">
            <text:p>F500</text:p>
          </table:table-cell>
          <table:table-cell office:value-type="string">
            <text:p>Fruitcrow</text:p>
          </table:table-cell>
          <table:table-cell office:value-type="string">
            <text:p>Bare-necked</text:p>
          </table:table-cell>
          <table:table-cell office:value-type="string">
            <text:p>Gymnoderus</text:p>
          </table:table-cell>
          <table:table-cell office:value-type="string">
            <text:p>foetidus</text:p>
          </table:table-cell>
          <table:table-cell office:value-type="string">
            <text:p>e</text:p>
          </table:table-cell>
          <table:table-cell table:formula="oooc:=IF(COUNT([.H335:.S335])&gt;0;&quot;Y&quot;;&quot;&quot;)">
            <text:p/>
          </table:table-cell>
          <table:table-cell table:number-columns-repeated="12"/>
        </table:table-row>
        <table:table-row table:style-name="ro1">
          <table:table-cell office:value-type="string">
            <text:p>F500</text:p>
          </table:table-cell>
          <table:table-cell office:value-type="string">
            <text:p>Fruitcrow</text:p>
          </table:table-cell>
          <table:table-cell office:value-type="string">
            <text:p>Purple-throated</text:p>
          </table:table-cell>
          <table:table-cell office:value-type="string">
            <text:p>Querula</text:p>
          </table:table-cell>
          <table:table-cell office:value-type="string">
            <text:p>purpurata</text:p>
          </table:table-cell>
          <table:table-cell office:value-type="string">
            <text:p>e</text:p>
          </table:table-cell>
          <table:table-cell table:formula="oooc:=IF(COUNT([.H336:.S336])&gt;0;&quot;Y&quot;;&quot;&quot;)">
            <text:p/>
          </table:table-cell>
          <table:table-cell table:number-columns-repeated="12"/>
        </table:table-row>
        <table:table-row table:style-name="ro1">
          <table:table-cell office:value-type="string">
            <text:p>F210</text:p>
          </table:table-cell>
          <table:table-cell office:value-type="string">
            <text:p>Gallinule</text:p>
          </table:table-cell>
          <table:table-cell office:value-type="string">
            <text:p>Azure</text:p>
          </table:table-cell>
          <table:table-cell office:value-type="string">
            <text:p>Porphyrio</text:p>
          </table:table-cell>
          <table:table-cell office:value-type="string">
            <text:p>flavirostris</text:p>
          </table:table-cell>
          <table:table-cell office:value-type="string">
            <text:p>t</text:p>
          </table:table-cell>
          <table:table-cell table:formula="oooc:=IF(COUNT([.H337:.S337])&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210</text:p>
          </table:table-cell>
          <table:table-cell office:value-type="string">
            <text:p>Gallinule</text:p>
          </table:table-cell>
          <table:table-cell office:value-type="string">
            <text:p>Purple</text:p>
          </table:table-cell>
          <table:table-cell office:value-type="string">
            <text:p>Porphyrio</text:p>
          </table:table-cell>
          <table:table-cell office:value-type="string">
            <text:p>martinica</text:p>
          </table:table-cell>
          <table:table-cell office:value-type="string">
            <text:p>e</text:p>
          </table:table-cell>
          <table:table-cell table:formula="oooc:=IF(COUNT([.H338:.S338])&gt;0;&quot;Y&quot;;&quot;&quot;)">
            <text:p/>
          </table:table-cell>
          <table:table-cell table:number-columns-repeated="12"/>
        </table:table-row>
        <table:table-row table:style-name="ro1">
          <table:table-cell office:value-type="string">
            <text:p>F470</text:p>
          </table:table-cell>
          <table:table-cell office:value-type="string">
            <text:p>Gnateater</text:p>
          </table:table-cell>
          <table:table-cell office:value-type="string">
            <text:p>Ash-throated</text:p>
          </table:table-cell>
          <table:table-cell office:value-type="string">
            <text:p>Conopophaga</text:p>
          </table:table-cell>
          <table:table-cell office:value-type="string">
            <text:p>peruviana</text:p>
          </table:table-cell>
          <table:table-cell office:value-type="string">
            <text:p>e</text:p>
          </table:table-cell>
          <table:table-cell table:formula="oooc:=IF(COUNT([.H339:.S339])&gt;0;&quot;Y&quot;;&quot;&quot;)">
            <text:p/>
          </table:table-cell>
          <table:table-cell table:number-columns-repeated="12"/>
        </table:table-row>
        <table:table-row table:style-name="ro1">
          <table:table-cell office:value-type="string">
            <text:p>F470</text:p>
          </table:table-cell>
          <table:table-cell office:value-type="string">
            <text:p>Gnateater</text:p>
          </table:table-cell>
          <table:table-cell office:value-type="string">
            <text:p>Chestnut-belted</text:p>
          </table:table-cell>
          <table:table-cell office:value-type="string">
            <text:p>Conophaga</text:p>
          </table:table-cell>
          <table:table-cell office:value-type="string">
            <text:p>aurita</text:p>
          </table:table-cell>
          <table:table-cell office:value-type="string">
            <text:p>e</text:p>
          </table:table-cell>
          <table:table-cell table:formula="oooc:=IF(COUNT([.H340:.S340])&gt;0;&quot;Y&quot;;&quot;&quot;)">
            <text:p/>
          </table:table-cell>
          <table:table-cell table:number-columns-repeated="12"/>
        </table:table-row>
        <table:table-row table:style-name="ro1">
          <table:table-cell office:value-type="string">
            <text:p>F560</text:p>
          </table:table-cell>
          <table:table-cell office:value-type="string">
            <text:p>Gnatwren</text:p>
          </table:table-cell>
          <table:table-cell office:value-type="string">
            <text:p>Collared</text:p>
          </table:table-cell>
          <table:table-cell office:value-type="string">
            <text:p>Microbates</text:p>
          </table:table-cell>
          <table:table-cell office:value-type="string">
            <text:p>collaris</text:p>
          </table:table-cell>
          <table:table-cell office:value-type="string">
            <text:p>e</text:p>
          </table:table-cell>
          <table:table-cell table:formula="oooc:=IF(COUNT([.H341:.S341])&gt;0;&quot;Y&quot;;&quot;&quot;)">
            <text:p/>
          </table:table-cell>
          <table:table-cell table:number-columns-repeated="12"/>
        </table:table-row>
        <table:table-row table:style-name="ro1">
          <table:table-cell office:value-type="string">
            <text:p>F580</text:p>
          </table:table-cell>
          <table:table-cell office:value-type="string">
            <text:p>Grackle</text:p>
          </table:table-cell>
          <table:table-cell office:value-type="string">
            <text:p>Velvet-fronted</text:p>
          </table:table-cell>
          <table:table-cell office:value-type="string">
            <text:p>Lampropsarta</text:p>
          </table:table-cell>
          <table:table-cell office:value-type="string">
            <text:p>nagrinus</text:p>
          </table:table-cell>
          <table:table-cell office:value-type="string">
            <text:p>e</text:p>
          </table:table-cell>
          <table:table-cell table:formula="oooc:=IF(COUNT([.H342:.S342])&gt;0;&quot;Y&quot;;&quot;&quot;)" office:value-type="string" office:string-value="Y">
            <text:p>Y</text:p>
          </table:table-cell>
          <table:table-cell table:number-columns-repeated="6"/>
          <table:table-cell office:value-type="float" office:value="5">
            <text:p>5</text:p>
          </table:table-cell>
          <table:table-cell office:value-type="float" office:value="6">
            <text:p>6</text:p>
          </table:table-cell>
          <table:table-cell table:number-columns-repeated="4"/>
        </table:table-row>
        <table:table-row table:style-name="ro1">
          <table:table-cell office:value-type="string">
            <text:p>zz</text:p>
          </table:table-cell>
          <table:table-cell office:value-type="string">
            <text:p>Grebe</text:p>
          </table:table-cell>
          <table:table-cell office:value-type="string">
            <text:p>Sun</text:p>
          </table:table-cell>
          <table:table-cell office:value-type="string">
            <text:p>not known, avibase</text:p>
          </table:table-cell>
          <table:table-cell/>
          <table:table-cell office:value-type="string">
            <text:p>t</text:p>
          </table:table-cell>
          <table:table-cell table:formula="oooc:=IF(COUNT([.H343:.S343])&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570</text:p>
          </table:table-cell>
          <table:table-cell office:value-type="string">
            <text:p>Greenlet</text:p>
          </table:table-cell>
          <table:table-cell office:value-type="string">
            <text:p>Dusky-capped</text:p>
          </table:table-cell>
          <table:table-cell office:value-type="string">
            <text:p>Hylophilus</text:p>
          </table:table-cell>
          <table:table-cell office:value-type="string">
            <text:p>hypoxanthus</text:p>
          </table:table-cell>
          <table:table-cell office:value-type="string">
            <text:p>e</text:p>
          </table:table-cell>
          <table:table-cell table:formula="oooc:=IF(COUNT([.H344:.S344])&gt;0;&quot;Y&quot;;&quot;&quot;)">
            <text:p/>
          </table:table-cell>
          <table:table-cell table:number-columns-repeated="12"/>
        </table:table-row>
        <table:table-row table:style-name="ro1">
          <table:table-cell office:value-type="string">
            <text:p>F570</text:p>
          </table:table-cell>
          <table:table-cell office:value-type="string">
            <text:p>Greenlet</text:p>
          </table:table-cell>
          <table:table-cell office:value-type="string">
            <text:p>Tawny-crowned</text:p>
          </table:table-cell>
          <table:table-cell office:value-type="string">
            <text:p>Hylophilus</text:p>
          </table:table-cell>
          <table:table-cell office:value-type="string">
            <text:p>ochraceiceps</text:p>
          </table:table-cell>
          <table:table-cell office:value-type="string">
            <text:p>e</text:p>
          </table:table-cell>
          <table:table-cell table:formula="oooc:=IF(COUNT([.H345:.S345])&gt;0;&quot;Y&quot;;&quot;&quot;)">
            <text:p/>
          </table:table-cell>
          <table:table-cell table:number-columns-repeated="12"/>
        </table:table-row>
        <table:table-row table:style-name="ro1">
          <table:table-cell office:value-type="string">
            <text:p>F630</text:p>
          </table:table-cell>
          <table:table-cell office:value-type="string">
            <text:p>Grosbeak</text:p>
          </table:table-cell>
          <table:table-cell office:value-type="string">
            <text:p>Blue-black</text:p>
          </table:table-cell>
          <table:table-cell office:value-type="string">
            <text:p>Cyanocompsa</text:p>
          </table:table-cell>
          <table:table-cell office:value-type="string">
            <text:p>cyanoides</text:p>
          </table:table-cell>
          <table:table-cell office:value-type="string">
            <text:p>e</text:p>
          </table:table-cell>
          <table:table-cell table:formula="oooc:=IF(COUNT([.H346:.S346])&gt;0;&quot;Y&quot;;&quot;&quot;)">
            <text:p/>
          </table:table-cell>
          <table:table-cell table:number-columns-repeated="12"/>
        </table:table-row>
        <table:table-row table:style-name="ro1">
          <table:table-cell office:value-type="string">
            <text:p>F630</text:p>
          </table:table-cell>
          <table:table-cell office:value-type="string">
            <text:p>Grosbeak</text:p>
          </table:table-cell>
          <table:table-cell office:value-type="string">
            <text:p>Slate-colored</text:p>
          </table:table-cell>
          <table:table-cell office:value-type="string">
            <text:p>Pitylus</text:p>
          </table:table-cell>
          <table:table-cell office:value-type="string">
            <text:p>grossus</text:p>
          </table:table-cell>
          <table:table-cell office:value-type="string">
            <text:p>e</text:p>
          </table:table-cell>
          <table:table-cell table:formula="oooc:=IF(COUNT([.H347:.S347])&gt;0;&quot;Y&quot;;&quot;&quot;)">
            <text:p/>
          </table:table-cell>
          <table:table-cell table:number-columns-repeated="12"/>
        </table:table-row>
        <table:table-row table:style-name="ro1">
          <table:table-cell office:value-type="string">
            <text:p>F630</text:p>
          </table:table-cell>
          <table:table-cell office:value-type="string">
            <text:p>Grosbeak</text:p>
          </table:table-cell>
          <table:table-cell office:value-type="string">
            <text:p>Yellow-shouldered</text:p>
          </table:table-cell>
          <table:table-cell office:value-type="string">
            <text:p>Caryothraustes</text:p>
          </table:table-cell>
          <table:table-cell office:value-type="string">
            <text:p>humeralis</text:p>
          </table:table-cell>
          <table:table-cell office:value-type="string">
            <text:p>e</text:p>
          </table:table-cell>
          <table:table-cell table:formula="oooc:=IF(COUNT([.H348:.S348])&gt;0;&quot;Y&quot;;&quot;&quot;)">
            <text:p/>
          </table:table-cell>
          <table:table-cell table:number-columns-repeated="12"/>
        </table:table-row>
        <table:table-row table:style-name="ro1">
          <table:table-cell office:value-type="string">
            <text:p>F180</text:p>
          </table:table-cell>
          <table:table-cell office:value-type="string">
            <text:p>Guan</text:p>
          </table:table-cell>
          <table:table-cell office:value-type="string">
            <text:p>Blue-throated, Piping-</text:p>
          </table:table-cell>
          <table:table-cell office:value-type="string">
            <text:p>Pipile</text:p>
          </table:table-cell>
          <table:table-cell office:value-type="string">
            <text:p>pipile</text:p>
          </table:table-cell>
          <table:table-cell office:value-type="string">
            <text:p>e</text:p>
          </table:table-cell>
          <table:table-cell table:formula="oooc:=IF(COUNT([.H349:.S349])&gt;0;&quot;Y&quot;;&quot;&quot;)">
            <text:p/>
          </table:table-cell>
          <table:table-cell table:number-columns-repeated="12"/>
        </table:table-row>
        <table:table-row table:style-name="ro1">
          <table:table-cell office:value-type="string">
            <text:p>F180</text:p>
          </table:table-cell>
          <table:table-cell office:value-type="string">
            <text:p>Guan</text:p>
          </table:table-cell>
          <table:table-cell office:value-type="string">
            <text:p>Spix's</text:p>
          </table:table-cell>
          <table:table-cell office:value-type="string">
            <text:p>Penelope</text:p>
          </table:table-cell>
          <table:table-cell office:value-type="string">
            <text:p>jacquacu</text:p>
          </table:table-cell>
          <table:table-cell office:value-type="string">
            <text:p>e</text:p>
          </table:table-cell>
          <table:table-cell table:formula="oooc:=IF(COUNT([.H350:.S350])&gt;0;&quot;Y&quot;;&quot;&quot;)">
            <text:p/>
          </table:table-cell>
          <table:table-cell table:number-columns-repeated="12"/>
        </table:table-row>
        <table:table-row table:style-name="ro1">
          <table:table-cell office:value-type="string">
            <text:p>F160</text:p>
          </table:table-cell>
          <table:table-cell office:value-type="string">
            <text:p>Hawk</text:p>
          </table:table-cell>
          <table:table-cell office:value-type="string">
            <text:p>Bi-colored</text:p>
          </table:table-cell>
          <table:table-cell office:value-type="string">
            <text:p>Accipiter</text:p>
          </table:table-cell>
          <table:table-cell office:value-type="string">
            <text:p>bicolor</text:p>
          </table:table-cell>
          <table:table-cell office:value-type="string">
            <text:p>e</text:p>
          </table:table-cell>
          <table:table-cell table:formula="oooc:=IF(COUNT([.H351:.S351])&gt;0;&quot;Y&quot;;&quot;&quot;)">
            <text:p/>
          </table:table-cell>
          <table:table-cell table:number-columns-repeated="12"/>
        </table:table-row>
        <table:table-row table:style-name="ro1">
          <table:table-cell office:value-type="string">
            <text:p>F160</text:p>
          </table:table-cell>
          <table:table-cell office:value-type="string">
            <text:p>Hawk</text:p>
          </table:table-cell>
          <table:table-cell office:value-type="string">
            <text:p>Black-collared</text:p>
          </table:table-cell>
          <table:table-cell office:value-type="string">
            <text:p>Busarellus</text:p>
          </table:table-cell>
          <table:table-cell office:value-type="string">
            <text:p>nigricollis</text:p>
          </table:table-cell>
          <table:table-cell office:value-type="string">
            <text:p>e</text:p>
          </table:table-cell>
          <table:table-cell table:formula="oooc:=IF(COUNT([.H352:.S352])&gt;0;&quot;Y&quot;;&quot;&quot;)" office:value-type="string" office:string-value="Y">
            <text:p>Y</text:p>
          </table:table-cell>
          <table:table-cell table:number-columns-repeated="3"/>
          <table:table-cell office:value-type="float" office:value="2">
            <text:p>2</text:p>
          </table:table-cell>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160</text:p>
          </table:table-cell>
          <table:table-cell office:value-type="string">
            <text:p>Hawk</text:p>
          </table:table-cell>
          <table:table-cell office:value-type="string">
            <text:p>Black-faced</text:p>
          </table:table-cell>
          <table:table-cell office:value-type="string">
            <text:p>Leucopternis</text:p>
          </table:table-cell>
          <table:table-cell office:value-type="string">
            <text:p>melanops</text:p>
          </table:table-cell>
          <table:table-cell office:value-type="string">
            <text:p>e</text:p>
          </table:table-cell>
          <table:table-cell table:formula="oooc:=IF(COUNT([.H353:.S353])&gt;0;&quot;Y&quot;;&quot;&quot;)">
            <text:p/>
          </table:table-cell>
          <table:table-cell table:number-columns-repeated="12"/>
        </table:table-row>
        <table:table-row table:style-name="ro1">
          <table:table-cell office:value-type="string">
            <text:p>F160</text:p>
          </table:table-cell>
          <table:table-cell office:value-type="string">
            <text:p>Hawk</text:p>
          </table:table-cell>
          <table:table-cell office:value-type="string">
            <text:p>Black-faced</text:p>
          </table:table-cell>
          <table:table-cell office:value-type="string">
            <text:p>Leucopternis</text:p>
          </table:table-cell>
          <table:table-cell office:value-type="string">
            <text:p>melanops</text:p>
          </table:table-cell>
          <table:table-cell office:value-type="string">
            <text:p>e</text:p>
          </table:table-cell>
          <table:table-cell table:formula="oooc:=IF(COUNT([.H354:.S354])&gt;0;&quot;Y&quot;;&quot;&quot;)">
            <text:p/>
          </table:table-cell>
          <table:table-cell table:number-columns-repeated="12"/>
        </table:table-row>
        <table:table-row table:style-name="ro1">
          <table:table-cell office:value-type="string">
            <text:p>F160</text:p>
          </table:table-cell>
          <table:table-cell office:value-type="string">
            <text:p>Hawk</text:p>
          </table:table-cell>
          <table:table-cell office:value-type="string">
            <text:p>Crane</text:p>
          </table:table-cell>
          <table:table-cell office:value-type="string">
            <text:p>Geranospiza</text:p>
          </table:table-cell>
          <table:table-cell office:value-type="string">
            <text:p>caerulescens</text:p>
          </table:table-cell>
          <table:table-cell office:value-type="string">
            <text:p>e</text:p>
          </table:table-cell>
          <table:table-cell table:formula="oooc:=IF(COUNT([.H355:.S355])&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160</text:p>
          </table:table-cell>
          <table:table-cell office:value-type="string">
            <text:p>Hawk</text:p>
          </table:table-cell>
          <table:table-cell office:value-type="string">
            <text:p>Gray</text:p>
          </table:table-cell>
          <table:table-cell office:value-type="string">
            <text:p>Asturina</text:p>
          </table:table-cell>
          <table:table-cell office:value-type="string">
            <text:p>plagiata</text:p>
          </table:table-cell>
          <table:table-cell office:value-type="string">
            <text:p>e</text:p>
          </table:table-cell>
          <table:table-cell table:formula="oooc:=IF(COUNT([.H356:.S356])&gt;0;&quot;Y&quot;;&quot;&quot;)">
            <text:p/>
          </table:table-cell>
          <table:table-cell table:number-columns-repeated="12"/>
        </table:table-row>
        <table:table-row table:style-name="ro1">
          <table:table-cell office:value-type="string">
            <text:p>F160</text:p>
          </table:table-cell>
          <table:table-cell office:value-type="string">
            <text:p>Hawk</text:p>
          </table:table-cell>
          <table:table-cell office:value-type="string">
            <text:p>Great Black</text:p>
          </table:table-cell>
          <table:table-cell office:value-type="string">
            <text:p>Buteogallus</text:p>
          </table:table-cell>
          <table:table-cell office:value-type="string">
            <text:p>urubitinga</text:p>
          </table:table-cell>
          <table:table-cell office:value-type="string">
            <text:p>e</text:p>
          </table:table-cell>
          <table:table-cell table:formula="oooc:=IF(COUNT([.H357:.S357])&gt;0;&quot;Y&quot;;&quot;&quot;)" office:value-type="string" office:string-value="Y">
            <text:p>Y</text:p>
          </table:table-cell>
          <table:table-cell table:number-columns-repeated="3"/>
          <table:table-cell office:value-type="float" office:value="2">
            <text:p>2</text:p>
          </table:table-cell>
          <table:table-cell office:value-type="float" office:value="3">
            <text:p>3</text:p>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160</text:p>
          </table:table-cell>
          <table:table-cell office:value-type="string">
            <text:p>Hawk</text:p>
          </table:table-cell>
          <table:table-cell office:value-type="string">
            <text:p>Roadside</text:p>
          </table:table-cell>
          <table:table-cell office:value-type="string">
            <text:p>Buteo</text:p>
          </table:table-cell>
          <table:table-cell office:value-type="string">
            <text:p>magnirostris</text:p>
          </table:table-cell>
          <table:table-cell office:value-type="string">
            <text:p>e</text:p>
          </table:table-cell>
          <table:table-cell table:formula="oooc:=IF(COUNT([.H358:.S358])&gt;0;&quot;Y&quot;;&quot;&quot;)" office:value-type="string" office:string-value="Y">
            <text:p>Y</text:p>
          </table:table-cell>
          <table:table-cell table:number-columns-repeated="2"/>
          <table:table-cell office:value-type="float" office:value="1">
            <text:p>1</text:p>
          </table:table-cell>
          <table:table-cell/>
          <table:table-cell office:value-type="float" office:value="3">
            <text:p>3</text:p>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160</text:p>
          </table:table-cell>
          <table:table-cell office:value-type="string">
            <text:p>Hawk</text:p>
          </table:table-cell>
          <table:table-cell office:value-type="string">
            <text:p>Short-tailed</text:p>
          </table:table-cell>
          <table:table-cell office:value-type="string">
            <text:p>Buteo</text:p>
          </table:table-cell>
          <table:table-cell office:value-type="string">
            <text:p>brachyurus</text:p>
          </table:table-cell>
          <table:table-cell office:value-type="string">
            <text:p>e</text:p>
          </table:table-cell>
          <table:table-cell table:formula="oooc:=IF(COUNT([.H359:.S359])&gt;0;&quot;Y&quot;;&quot;&quot;)">
            <text:p/>
          </table:table-cell>
          <table:table-cell table:number-columns-repeated="12"/>
        </table:table-row>
        <table:table-row table:style-name="ro1">
          <table:table-cell office:value-type="string">
            <text:p>F160</text:p>
          </table:table-cell>
          <table:table-cell office:value-type="string">
            <text:p>Hawk</text:p>
          </table:table-cell>
          <table:table-cell office:value-type="string">
            <text:p>Slate-colored</text:p>
          </table:table-cell>
          <table:table-cell office:value-type="string">
            <text:p>Leucopternis</text:p>
          </table:table-cell>
          <table:table-cell office:value-type="string">
            <text:p>schistacea</text:p>
          </table:table-cell>
          <table:table-cell office:value-type="string">
            <text:p>e</text:p>
          </table:table-cell>
          <table:table-cell table:formula="oooc:=IF(COUNT([.H360:.S360])&gt;0;&quot;Y&quot;;&quot;&quot;)" office:value-type="string" office:string-value="Y">
            <text:p>Y</text:p>
          </table:table-cell>
          <table:table-cell table:number-columns-repeated="4"/>
          <table:table-cell office:value-type="float" office:value="3">
            <text:p>3</text:p>
          </table:table-cell>
          <table:table-cell table:number-columns-repeated="7"/>
        </table:table-row>
        <table:table-row table:style-name="ro1">
          <table:table-cell office:value-type="string">
            <text:p>F160</text:p>
          </table:table-cell>
          <table:table-cell office:value-type="string">
            <text:p>Hawk</text:p>
          </table:table-cell>
          <table:table-cell office:value-type="string">
            <text:p>Swainson's</text:p>
          </table:table-cell>
          <table:table-cell office:value-type="string">
            <text:p>Buteo</text:p>
          </table:table-cell>
          <table:table-cell office:value-type="string">
            <text:p>swainsoni</text:p>
          </table:table-cell>
          <table:table-cell office:value-type="string">
            <text:p>e</text:p>
          </table:table-cell>
          <table:table-cell table:formula="oooc:=IF(COUNT([.H361:.S361])&gt;0;&quot;Y&quot;;&quot;&quot;)">
            <text:p/>
          </table:table-cell>
          <table:table-cell table:number-columns-repeated="12"/>
        </table:table-row>
        <table:table-row table:style-name="ro1">
          <table:table-cell office:value-type="string">
            <text:p>F160</text:p>
          </table:table-cell>
          <table:table-cell office:value-type="string">
            <text:p>Hawk</text:p>
          </table:table-cell>
          <table:table-cell office:value-type="string">
            <text:p>Tiny</text:p>
          </table:table-cell>
          <table:table-cell office:value-type="string">
            <text:p>Accipiter</text:p>
          </table:table-cell>
          <table:table-cell office:value-type="string">
            <text:p>superciliosus</text:p>
          </table:table-cell>
          <table:table-cell office:value-type="string">
            <text:p>e</text:p>
          </table:table-cell>
          <table:table-cell table:formula="oooc:=IF(COUNT([.H362:.S362])&gt;0;&quot;Y&quot;;&quot;&quot;)">
            <text:p/>
          </table:table-cell>
          <table:table-cell table:number-columns-repeated="12"/>
        </table:table-row>
        <table:table-row table:style-name="ro1">
          <table:table-cell office:value-type="string">
            <text:p>F160</text:p>
          </table:table-cell>
          <table:table-cell office:value-type="string">
            <text:p>Hawk</text:p>
          </table:table-cell>
          <table:table-cell office:value-type="string">
            <text:p>White</text:p>
          </table:table-cell>
          <table:table-cell office:value-type="string">
            <text:p>Leucopternis</text:p>
          </table:table-cell>
          <table:table-cell office:value-type="string">
            <text:p>albicollis</text:p>
          </table:table-cell>
          <table:table-cell office:value-type="string">
            <text:p>e</text:p>
          </table:table-cell>
          <table:table-cell table:formula="oooc:=IF(COUNT([.H363:.S363])&gt;0;&quot;Y&quot;;&quot;&quot;)">
            <text:p/>
          </table:table-cell>
          <table:table-cell table:number-columns-repeated="12"/>
        </table:table-row>
        <table:table-row table:style-name="ro1">
          <table:table-cell office:value-type="string">
            <text:p>F160</text:p>
          </table:table-cell>
          <table:table-cell office:value-type="string">
            <text:p>Hawk</text:p>
          </table:table-cell>
          <table:table-cell office:value-type="string">
            <text:p>Zone-tailed</text:p>
          </table:table-cell>
          <table:table-cell office:value-type="string">
            <text:p>Buteo</text:p>
          </table:table-cell>
          <table:table-cell office:value-type="string">
            <text:p>albonotatus</text:p>
          </table:table-cell>
          <table:table-cell office:value-type="string">
            <text:p>e</text:p>
          </table:table-cell>
          <table:table-cell table:formula="oooc:=IF(COUNT([.H364:.S364])&gt;0;&quot;Y&quot;;&quot;&quot;)">
            <text:p/>
          </table:table-cell>
          <table:table-cell table:number-columns-repeated="12"/>
        </table:table-row>
        <table:table-row table:style-name="ro1">
          <table:table-cell office:value-type="string">
            <text:p>F160</text:p>
          </table:table-cell>
          <table:table-cell office:value-type="string">
            <text:p>Hawk-Eagle</text:p>
          </table:table-cell>
          <table:table-cell office:value-type="string">
            <text:p>Black</text:p>
          </table:table-cell>
          <table:table-cell office:value-type="string">
            <text:p>Spizaetus</text:p>
          </table:table-cell>
          <table:table-cell office:value-type="string">
            <text:p>tyrannus</text:p>
          </table:table-cell>
          <table:table-cell office:value-type="string">
            <text:p>e</text:p>
          </table:table-cell>
          <table:table-cell table:formula="oooc:=IF(COUNT([.H365:.S365])&gt;0;&quot;Y&quot;;&quot;&quot;)">
            <text:p/>
          </table:table-cell>
          <table:table-cell table:number-columns-repeated="12"/>
        </table:table-row>
        <table:table-row table:style-name="ro1">
          <table:table-cell office:value-type="string">
            <text:p>F160</text:p>
          </table:table-cell>
          <table:table-cell office:value-type="string">
            <text:p>Hawk-Eagle</text:p>
          </table:table-cell>
          <table:table-cell office:value-type="string">
            <text:p>Ornate</text:p>
          </table:table-cell>
          <table:table-cell office:value-type="string">
            <text:p>Spizaetus</text:p>
          </table:table-cell>
          <table:table-cell office:value-type="string">
            <text:p>ornatus</text:p>
          </table:table-cell>
          <table:table-cell office:value-type="string">
            <text:p>e</text:p>
          </table:table-cell>
          <table:table-cell table:formula="oooc:=IF(COUNT([.H366:.S366])&gt;0;&quot;Y&quot;;&quot;&quot;)">
            <text:p/>
          </table:table-cell>
          <table:table-cell table:number-columns-repeated="12"/>
        </table:table-row>
        <table:table-row table:style-name="ro1">
          <table:table-cell office:value-type="string">
            <text:p>F360</text:p>
          </table:table-cell>
          <table:table-cell office:value-type="string">
            <text:p>Hermit</text:p>
          </table:table-cell>
          <table:table-cell office:value-type="string">
            <text:p>Little</text:p>
          </table:table-cell>
          <table:table-cell office:value-type="string">
            <text:p>Phaethornis</text:p>
          </table:table-cell>
          <table:table-cell office:value-type="string">
            <text:p>longuemareus</text:p>
          </table:table-cell>
          <table:table-cell office:value-type="string">
            <text:p>e</text:p>
          </table:table-cell>
          <table:table-cell table:formula="oooc:=IF(COUNT([.H367:.S367])&gt;0;&quot;Y&quot;;&quot;&quot;)">
            <text:p/>
          </table:table-cell>
          <table:table-cell table:number-columns-repeated="12"/>
        </table:table-row>
        <table:table-row table:style-name="ro1">
          <table:table-cell office:value-type="string">
            <text:p>F360</text:p>
          </table:table-cell>
          <table:table-cell office:value-type="string">
            <text:p>Hermit</text:p>
          </table:table-cell>
          <table:table-cell office:value-type="string">
            <text:p>Long-tailed</text:p>
          </table:table-cell>
          <table:table-cell office:value-type="string">
            <text:p>Phaethornis</text:p>
          </table:table-cell>
          <table:table-cell office:value-type="string">
            <text:p>superciliosus</text:p>
          </table:table-cell>
          <table:table-cell office:value-type="string">
            <text:p>e</text:p>
          </table:table-cell>
          <table:table-cell table:formula="oooc:=IF(COUNT([.H368:.S368])&gt;0;&quot;Y&quot;;&quot;&quot;)">
            <text:p/>
          </table:table-cell>
          <table:table-cell table:number-columns-repeated="12"/>
        </table:table-row>
        <table:table-row table:style-name="ro1">
          <table:table-cell office:value-type="string">
            <text:p>F360</text:p>
          </table:table-cell>
          <table:table-cell office:value-type="string">
            <text:p>Hermit</text:p>
          </table:table-cell>
          <table:table-cell office:value-type="string">
            <text:p>Reddish</text:p>
          </table:table-cell>
          <table:table-cell office:value-type="string">
            <text:p>Phaethornis</text:p>
          </table:table-cell>
          <table:table-cell office:value-type="string">
            <text:p>ruber</text:p>
          </table:table-cell>
          <table:table-cell office:value-type="string">
            <text:p>e</text:p>
          </table:table-cell>
          <table:table-cell table:formula="oooc:=IF(COUNT([.H369:.S369])&gt;0;&quot;Y&quot;;&quot;&quot;)">
            <text:p/>
          </table:table-cell>
          <table:table-cell table:number-columns-repeated="12"/>
        </table:table-row>
        <table:table-row table:style-name="ro1">
          <table:table-cell office:value-type="string">
            <text:p>F360</text:p>
          </table:table-cell>
          <table:table-cell office:value-type="string">
            <text:p>Hermit</text:p>
          </table:table-cell>
          <table:table-cell office:value-type="string">
            <text:p>Rufous-breasted</text:p>
          </table:table-cell>
          <table:table-cell office:value-type="string">
            <text:p>Glaucis</text:p>
          </table:table-cell>
          <table:table-cell office:value-type="string">
            <text:p>hirsuta</text:p>
          </table:table-cell>
          <table:table-cell office:value-type="string">
            <text:p>e</text:p>
          </table:table-cell>
          <table:table-cell table:formula="oooc:=IF(COUNT([.H370:.S370])&gt;0;&quot;Y&quot;;&quot;&quot;)">
            <text:p/>
          </table:table-cell>
          <table:table-cell table:number-columns-repeated="12"/>
        </table:table-row>
        <table:table-row table:style-name="ro1">
          <table:table-cell office:value-type="string">
            <text:p>F360</text:p>
          </table:table-cell>
          <table:table-cell office:value-type="string">
            <text:p>Hermit</text:p>
          </table:table-cell>
          <table:table-cell office:value-type="string">
            <text:p>Straight-billed</text:p>
          </table:table-cell>
          <table:table-cell office:value-type="string">
            <text:p>Phaethornis</text:p>
          </table:table-cell>
          <table:table-cell office:value-type="string">
            <text:p>bourcieri</text:p>
          </table:table-cell>
          <table:table-cell office:value-type="string">
            <text:p>e</text:p>
          </table:table-cell>
          <table:table-cell table:formula="oooc:=IF(COUNT([.H371:.S371])&gt;0;&quot;Y&quot;;&quot;&quot;)">
            <text:p/>
          </table:table-cell>
          <table:table-cell table:number-columns-repeated="12"/>
        </table:table-row>
        <table:table-row table:style-name="ro1">
          <table:table-cell office:value-type="string">
            <text:p>F360</text:p>
          </table:table-cell>
          <table:table-cell office:value-type="string">
            <text:p>Hermit</text:p>
          </table:table-cell>
          <table:table-cell office:value-type="string">
            <text:p>White-bearded</text:p>
          </table:table-cell>
          <table:table-cell office:value-type="string">
            <text:p>Phaethornis</text:p>
          </table:table-cell>
          <table:table-cell office:value-type="string">
            <text:p>hispidus</text:p>
          </table:table-cell>
          <table:table-cell office:value-type="string">
            <text:p>e</text:p>
          </table:table-cell>
          <table:table-cell table:formula="oooc:=IF(COUNT([.H372:.S372])&gt;0;&quot;Y&quot;;&quot;&quot;)">
            <text:p/>
          </table:table-cell>
          <table:table-cell table:number-columns-repeated="12"/>
        </table:table-row>
        <table:table-row table:style-name="ro1">
          <table:table-cell office:value-type="string">
            <text:p>F140</text:p>
          </table:table-cell>
          <table:table-cell office:value-type="string">
            <text:p>Heron</text:p>
          </table:table-cell>
          <table:table-cell office:value-type="string">
            <text:p>Boat-billed</text:p>
          </table:table-cell>
          <table:table-cell office:value-type="string">
            <text:p>Cochlearius</text:p>
          </table:table-cell>
          <table:table-cell office:value-type="string">
            <text:p>cochlearius</text:p>
          </table:table-cell>
          <table:table-cell office:value-type="string">
            <text:p>e</text:p>
          </table:table-cell>
          <table:table-cell table:formula="oooc:=IF(COUNT([.H373:.S373])&gt;0;&quot;Y&quot;;&quot;&quot;)" office:value-type="string" office:string-value="Y">
            <text:p>Y</text:p>
          </table:table-cell>
          <table:table-cell/>
          <table:table-cell office:value-type="float" office:value="8">
            <text:p>8</text:p>
          </table:table-cell>
          <table:table-cell table:number-columns-repeated="10"/>
        </table:table-row>
        <table:table-row table:style-name="ro1">
          <table:table-cell office:value-type="string">
            <text:p>F130</text:p>
          </table:table-cell>
          <table:table-cell office:value-type="string">
            <text:p>Heron</text:p>
          </table:table-cell>
          <table:table-cell office:value-type="string">
            <text:p>Capped</text:p>
          </table:table-cell>
          <table:table-cell office:value-type="string">
            <text:p>Pilherodius</text:p>
          </table:table-cell>
          <table:table-cell office:value-type="string">
            <text:p>pileatus</text:p>
          </table:table-cell>
          <table:table-cell office:value-type="string">
            <text:p>e</text:p>
          </table:table-cell>
          <table:table-cell table:formula="oooc:=IF(COUNT([.H374:.S374])&gt;0;&quot;Y&quot;;&quot;&quot;)" office:value-type="string" office:string-value="Y">
            <text:p>Y</text:p>
          </table:table-cell>
          <table:table-cell table:number-columns-repeated="4"/>
          <table:table-cell office:value-type="float" office:value="3">
            <text:p>3</text:p>
          </table:table-cell>
          <table:table-cell office:value-type="float" office:value="4">
            <text:p>4</text:p>
          </table:table-cell>
          <table:table-cell table:number-columns-repeated="6"/>
        </table:table-row>
        <table:table-row table:style-name="ro1">
          <table:table-cell office:value-type="string">
            <text:p>F130</text:p>
          </table:table-cell>
          <table:table-cell office:value-type="string">
            <text:p>Heron</text:p>
          </table:table-cell>
          <table:table-cell office:value-type="string">
            <text:p>Chestnut-bellied</text:p>
          </table:table-cell>
          <table:table-cell office:value-type="string">
            <text:p>Agamia</text:p>
          </table:table-cell>
          <table:table-cell office:value-type="string">
            <text:p>agami</text:p>
          </table:table-cell>
          <table:table-cell office:value-type="string">
            <text:p>e</text:p>
          </table:table-cell>
          <table:table-cell table:formula="oooc:=IF(COUNT([.H375:.S375])&gt;0;&quot;Y&quot;;&quot;&quot;)">
            <text:p/>
          </table:table-cell>
          <table:table-cell table:number-columns-repeated="12"/>
        </table:table-row>
        <table:table-row table:style-name="ro1">
          <table:table-cell office:value-type="string">
            <text:p>F130</text:p>
          </table:table-cell>
          <table:table-cell office:value-type="string">
            <text:p>Heron</text:p>
          </table:table-cell>
          <table:table-cell office:value-type="string">
            <text:p>Cocoi</text:p>
          </table:table-cell>
          <table:table-cell office:value-type="string">
            <text:p>Ardea</text:p>
          </table:table-cell>
          <table:table-cell office:value-type="string">
            <text:p>cocoi</text:p>
          </table:table-cell>
          <table:table-cell office:value-type="string">
            <text:p>t</text:p>
          </table:table-cell>
          <table:table-cell table:formula="oooc:=IF(COUNT([.H376:.S376])&gt;0;&quot;Y&quot;;&quot;&quot;)" office:value-type="string" office:string-value="Y">
            <text:p>Y</text:p>
          </table:table-cell>
          <table:table-cell table:number-columns-repeated="4"/>
          <table:table-cell office:value-type="float" office:value="3">
            <text:p>3</text:p>
          </table:table-cell>
          <table:table-cell table:number-columns-repeated="7"/>
        </table:table-row>
        <table:table-row table:style-name="ro1">
          <table:table-cell office:value-type="string">
            <text:p>F130</text:p>
          </table:table-cell>
          <table:table-cell office:value-type="string">
            <text:p>Heron</text:p>
          </table:table-cell>
          <table:table-cell office:value-type="string">
            <text:p>Little Blue</text:p>
          </table:table-cell>
          <table:table-cell office:value-type="string">
            <text:p>Florida</text:p>
          </table:table-cell>
          <table:table-cell office:value-type="string">
            <text:p>caerulea</text:p>
          </table:table-cell>
          <table:table-cell office:value-type="string">
            <text:p>e</text:p>
          </table:table-cell>
          <table:table-cell table:formula="oooc:=IF(COUNT([.H377:.S377])&gt;0;&quot;Y&quot;;&quot;&quot;)">
            <text:p/>
          </table:table-cell>
          <table:table-cell table:number-columns-repeated="12"/>
        </table:table-row>
        <table:table-row table:style-name="ro1">
          <table:table-cell office:value-type="string">
            <text:p>F130</text:p>
          </table:table-cell>
          <table:table-cell office:value-type="string">
            <text:p>Heron</text:p>
          </table:table-cell>
          <table:table-cell office:value-type="string">
            <text:p>Rufescent,Tiger-</text:p>
          </table:table-cell>
          <table:table-cell office:value-type="string">
            <text:p>Tigrisoma</text:p>
          </table:table-cell>
          <table:table-cell office:value-type="string">
            <text:p>lineatum</text:p>
          </table:table-cell>
          <table:table-cell office:value-type="string">
            <text:p>e</text:p>
          </table:table-cell>
          <table:table-cell table:formula="oooc:=IF(COUNT([.H378:.S378])&gt;0;&quot;Y&quot;;&quot;&quot;)" office:value-type="string" office:string-value="Y">
            <text:p>Y</text:p>
          </table:table-cell>
          <table:table-cell table:number-columns-repeated="6"/>
          <table:table-cell office:value-type="float" office:value="5">
            <text:p>5</text:p>
          </table:table-cell>
          <table:table-cell table:number-columns-repeated="5"/>
        </table:table-row>
        <table:table-row table:style-name="ro1">
          <table:table-cell office:value-type="string">
            <text:p>F130</text:p>
          </table:table-cell>
          <table:table-cell office:value-type="string">
            <text:p>Heron</text:p>
          </table:table-cell>
          <table:table-cell office:value-type="string">
            <text:p>Striated</text:p>
          </table:table-cell>
          <table:table-cell office:value-type="string">
            <text:p>Butorides</text:p>
          </table:table-cell>
          <table:table-cell office:value-type="string">
            <text:p>striatus</text:p>
          </table:table-cell>
          <table:table-cell office:value-type="string">
            <text:p>e</text:p>
          </table:table-cell>
          <table:table-cell table:formula="oooc:=IF(COUNT([.H379:.S379])&gt;0;&quot;Y&quot;;&quot;&quot;)" office:value-type="string" office:string-value="Y">
            <text:p>Y</text:p>
          </table:table-cell>
          <table:table-cell table:number-columns-repeated="3"/>
          <table:table-cell office:value-type="float" office:value="2">
            <text:p>2</text:p>
          </table:table-cell>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130</text:p>
          </table:table-cell>
          <table:table-cell office:value-type="string">
            <text:p>Heron</text:p>
          </table:table-cell>
          <table:table-cell office:value-type="string">
            <text:p>White-necked</text:p>
          </table:table-cell>
          <table:table-cell office:value-type="string">
            <text:p>Ardea</text:p>
          </table:table-cell>
          <table:table-cell office:value-type="string">
            <text:p>cocoi</text:p>
          </table:table-cell>
          <table:table-cell office:value-type="string">
            <text:p>e</text:p>
          </table:table-cell>
          <table:table-cell table:formula="oooc:=IF(COUNT([.H380:.S380])&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310</text:p>
          </table:table-cell>
          <table:table-cell office:value-type="string">
            <text:p>Hoatzin</text:p>
          </table:table-cell>
          <table:table-cell office:value-type="string">
            <text:p>Hoatzin</text:p>
          </table:table-cell>
          <table:table-cell office:value-type="string">
            <text:p>Opisthocomus</text:p>
          </table:table-cell>
          <table:table-cell office:value-type="string">
            <text:p>hoazin</text:p>
          </table:table-cell>
          <table:table-cell office:value-type="string">
            <text:p>e</text:p>
          </table:table-cell>
          <table:table-cell table:formula="oooc:=IF(COUNT([.H381:.S381])&gt;0;&quot;Y&quot;;&quot;&quot;)" office:value-type="string" office:string-value="Y">
            <text:p>Y</text:p>
          </table:table-cell>
          <table:table-cell table:number-columns-repeated="6"/>
          <table:table-cell office:value-type="float" office:value="5">
            <text:p>5</text:p>
          </table:table-cell>
          <table:table-cell office:value-type="float" office:value="6">
            <text:p>6</text:p>
          </table:table-cell>
          <table:table-cell table:number-columns-repeated="4"/>
        </table:table-row>
        <table:table-row table:style-name="ro1">
          <table:table-cell office:value-type="string">
            <text:p>F600</text:p>
          </table:table-cell>
          <table:table-cell office:value-type="string">
            <text:p>Honeycreeper</text:p>
          </table:table-cell>
          <table:table-cell office:value-type="string">
            <text:p>Green</text:p>
          </table:table-cell>
          <table:table-cell office:value-type="string">
            <text:p>Chlorophanes</text:p>
          </table:table-cell>
          <table:table-cell office:value-type="string">
            <text:p>spiza</text:p>
          </table:table-cell>
          <table:table-cell office:value-type="string">
            <text:p>e</text:p>
          </table:table-cell>
          <table:table-cell table:formula="oooc:=IF(COUNT([.H382:.S382])&gt;0;&quot;Y&quot;;&quot;&quot;)">
            <text:p/>
          </table:table-cell>
          <table:table-cell table:number-columns-repeated="12"/>
        </table:table-row>
        <table:table-row table:style-name="ro1">
          <table:table-cell office:value-type="string">
            <text:p>F600</text:p>
          </table:table-cell>
          <table:table-cell office:value-type="string">
            <text:p>Honeycreeper</text:p>
          </table:table-cell>
          <table:table-cell office:value-type="string">
            <text:p>Purple</text:p>
          </table:table-cell>
          <table:table-cell office:value-type="string">
            <text:p>Cyanerpes</text:p>
          </table:table-cell>
          <table:table-cell office:value-type="string">
            <text:p>caeruleus</text:p>
          </table:table-cell>
          <table:table-cell office:value-type="string">
            <text:p>e</text:p>
          </table:table-cell>
          <table:table-cell table:formula="oooc:=IF(COUNT([.H383:.S383])&gt;0;&quot;Y&quot;;&quot;&quot;)">
            <text:p/>
          </table:table-cell>
          <table:table-cell table:number-columns-repeated="12"/>
        </table:table-row>
        <table:table-row table:style-name="ro1">
          <table:table-cell office:value-type="string">
            <text:p>F600</text:p>
          </table:table-cell>
          <table:table-cell office:value-type="string">
            <text:p>Honeycreeper</text:p>
          </table:table-cell>
          <table:table-cell office:value-type="string">
            <text:p>Red-legged</text:p>
          </table:table-cell>
          <table:table-cell office:value-type="string">
            <text:p>Cyanerpes</text:p>
          </table:table-cell>
          <table:table-cell office:value-type="string">
            <text:p>cyaneus</text:p>
          </table:table-cell>
          <table:table-cell office:value-type="string">
            <text:p>e</text:p>
          </table:table-cell>
          <table:table-cell table:formula="oooc:=IF(COUNT([.H384:.S384])&gt;0;&quot;Y&quot;;&quot;&quot;)">
            <text:p/>
          </table:table-cell>
          <table:table-cell table:number-columns-repeated="12"/>
        </table:table-row>
        <table:table-row table:style-name="ro1">
          <table:table-cell office:value-type="string">
            <text:p>F600</text:p>
          </table:table-cell>
          <table:table-cell office:value-type="string">
            <text:p>Honeycreeper</text:p>
          </table:table-cell>
          <table:table-cell office:value-type="string">
            <text:p>Short-billed</text:p>
          </table:table-cell>
          <table:table-cell office:value-type="string">
            <text:p>Cyanerpes</text:p>
          </table:table-cell>
          <table:table-cell office:value-type="string">
            <text:p>nitidus</text:p>
          </table:table-cell>
          <table:table-cell office:value-type="string">
            <text:p>e</text:p>
          </table:table-cell>
          <table:table-cell table:formula="oooc:=IF(COUNT([.H385:.S385])&gt;0;&quot;Y&quot;;&quot;&quot;)">
            <text:p/>
          </table:table-cell>
          <table:table-cell table:number-columns-repeated="12"/>
        </table:table-row>
        <table:table-row table:style-name="ro1">
          <table:table-cell office:value-type="string">
            <text:p>F460</text:p>
          </table:table-cell>
          <table:table-cell office:value-type="string">
            <text:p>Hookbill</text:p>
          </table:table-cell>
          <table:table-cell office:value-type="string">
            <text:p>Chestnut-winged</text:p>
          </table:table-cell>
          <table:table-cell office:value-type="string">
            <text:p>Ancistrops</text:p>
          </table:table-cell>
          <table:table-cell office:value-type="string">
            <text:p>strigilatus</text:p>
          </table:table-cell>
          <table:table-cell office:value-type="string">
            <text:p>e</text:p>
          </table:table-cell>
          <table:table-cell table:formula="oooc:=IF(COUNT([.H386:.S386])&gt;0;&quot;Y&quot;;&quot;&quot;)">
            <text:p/>
          </table:table-cell>
          <table:table-cell table:number-columns-repeated="12"/>
        </table:table-row>
        <table:table-row table:style-name="ro1">
          <table:table-cell office:value-type="string">
            <text:p>F600</text:p>
          </table:table-cell>
          <table:table-cell office:value-type="string">
            <text:p>Hornbill</text:p>
          </table:table-cell>
          <table:table-cell office:value-type="string">
            <text:p>Pearly-breasted</text:p>
          </table:table-cell>
          <table:table-cell office:value-type="string">
            <text:p>Conirostrum</text:p>
          </table:table-cell>
          <table:table-cell office:value-type="string">
            <text:p>margaritae</text:p>
          </table:table-cell>
          <table:table-cell office:value-type="string">
            <text:p>e</text:p>
          </table:table-cell>
          <table:table-cell table:formula="oooc:=IF(COUNT([.H387:.S387])&gt;0;&quot;Y&quot;;&quot;&quot;)">
            <text:p/>
          </table:table-cell>
          <table:table-cell table:number-columns-repeated="12"/>
        </table:table-row>
        <table:table-row table:style-name="ro1">
          <table:table-cell office:value-type="string">
            <text:p>F460</text:p>
          </table:table-cell>
          <table:table-cell office:value-type="string">
            <text:p>Hornero</text:p>
          </table:table-cell>
          <table:table-cell office:value-type="string">
            <text:p>Lesser</text:p>
          </table:table-cell>
          <table:table-cell office:value-type="string">
            <text:p>Furnarius</text:p>
          </table:table-cell>
          <table:table-cell office:value-type="string">
            <text:p>minor</text:p>
          </table:table-cell>
          <table:table-cell office:value-type="string">
            <text:p>e</text:p>
          </table:table-cell>
          <table:table-cell table:formula="oooc:=IF(COUNT([.H388:.S388])&gt;0;&quot;Y&quot;;&quot;&quot;)">
            <text:p/>
          </table:table-cell>
          <table:table-cell table:number-columns-repeated="12"/>
        </table:table-row>
        <table:table-row table:style-name="ro1">
          <table:table-cell office:value-type="string">
            <text:p>F460</text:p>
          </table:table-cell>
          <table:table-cell office:value-type="string">
            <text:p>Hornero</text:p>
          </table:table-cell>
          <table:table-cell office:value-type="string">
            <text:p>Pale-billed</text:p>
          </table:table-cell>
          <table:table-cell table:style-name="ce1" office:value-type="string">
            <text:p>Furnarius</text:p>
          </table:table-cell>
          <table:table-cell office:value-type="string">
            <text:p>torridus</text:p>
          </table:table-cell>
          <table:table-cell office:value-type="string">
            <text:p>e</text:p>
          </table:table-cell>
          <table:table-cell table:formula="oooc:=IF(COUNT([.H389:.S389])&gt;0;&quot;Y&quot;;&quot;&quot;)">
            <text:p/>
          </table:table-cell>
          <table:table-cell table:number-columns-repeated="12"/>
        </table:table-row>
        <table:table-row table:style-name="ro1">
          <table:table-cell office:value-type="string">
            <text:p>F460</text:p>
          </table:table-cell>
          <table:table-cell office:value-type="string">
            <text:p>Hornero</text:p>
          </table:table-cell>
          <table:table-cell office:value-type="string">
            <text:p>Pale-legged</text:p>
          </table:table-cell>
          <table:table-cell office:value-type="string">
            <text:p>Furnarius</text:p>
          </table:table-cell>
          <table:table-cell office:value-type="string">
            <text:p>leucopus</text:p>
          </table:table-cell>
          <table:table-cell office:value-type="string">
            <text:p>e</text:p>
          </table:table-cell>
          <table:table-cell table:formula="oooc:=IF(COUNT([.H390:.S390])&gt;0;&quot;Y&quot;;&quot;&quot;)" office:value-type="string" office:string-value="Y">
            <text:p>Y</text:p>
          </table:table-cell>
          <table:table-cell/>
          <table:table-cell office:value-type="float" office:value="8">
            <text:p>8</text:p>
          </table:table-cell>
          <table:table-cell table:number-columns-repeated="10"/>
        </table:table-row>
        <table:table-row table:style-name="ro1">
          <table:table-cell office:value-type="string">
            <text:p>F360</text:p>
          </table:table-cell>
          <table:table-cell office:value-type="string">
            <text:p>Hummingbird</text:p>
          </table:table-cell>
          <table:table-cell office:value-type="string">
            <text:p>Olive-spotted</text:p>
          </table:table-cell>
          <table:table-cell office:value-type="string">
            <text:p>Leucippus</text:p>
          </table:table-cell>
          <table:table-cell office:value-type="string">
            <text:p>chlorocercus</text:p>
          </table:table-cell>
          <table:table-cell office:value-type="string">
            <text:p>e</text:p>
          </table:table-cell>
          <table:table-cell table:formula="oooc:=IF(COUNT([.H391:.S391])&gt;0;&quot;Y&quot;;&quot;&quot;)">
            <text:p/>
          </table:table-cell>
          <table:table-cell table:number-columns-repeated="12"/>
        </table:table-row>
        <table:table-row table:style-name="ro1">
          <table:table-cell office:value-type="string">
            <text:p>F134</text:p>
          </table:table-cell>
          <table:table-cell office:value-type="string">
            <text:p>Ibis</text:p>
          </table:table-cell>
          <table:table-cell office:value-type="string">
            <text:p>Green</text:p>
          </table:table-cell>
          <table:table-cell office:value-type="string">
            <text:p>Mesembrinibis</text:p>
          </table:table-cell>
          <table:table-cell office:value-type="string">
            <text:p>cayennensis</text:p>
          </table:table-cell>
          <table:table-cell office:value-type="string">
            <text:p>t</text:p>
          </table:table-cell>
          <table:table-cell table:formula="oooc:=IF(COUNT([.H392:.S392])&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400</text:p>
          </table:table-cell>
          <table:table-cell office:value-type="string">
            <text:p>Jacamar</text:p>
          </table:table-cell>
          <table:table-cell office:value-type="string">
            <text:p>Bronzy</text:p>
          </table:table-cell>
          <table:table-cell office:value-type="string">
            <text:p>Galbula</text:p>
          </table:table-cell>
          <table:table-cell office:value-type="string">
            <text:p>leucogastra</text:p>
          </table:table-cell>
          <table:table-cell office:value-type="string">
            <text:p>e</text:p>
          </table:table-cell>
          <table:table-cell table:formula="oooc:=IF(COUNT([.H393:.S393])&gt;0;&quot;Y&quot;;&quot;&quot;)">
            <text:p/>
          </table:table-cell>
          <table:table-cell table:number-columns-repeated="12"/>
        </table:table-row>
        <table:table-row table:style-name="ro1">
          <table:table-cell office:value-type="string">
            <text:p>F400</text:p>
          </table:table-cell>
          <table:table-cell office:value-type="string">
            <text:p>Jacamar</text:p>
          </table:table-cell>
          <table:table-cell office:value-type="string">
            <text:p>Great</text:p>
          </table:table-cell>
          <table:table-cell office:value-type="string">
            <text:p>Jacamerops</text:p>
          </table:table-cell>
          <table:table-cell office:value-type="string">
            <text:p>aurea</text:p>
          </table:table-cell>
          <table:table-cell office:value-type="string">
            <text:p>e</text:p>
          </table:table-cell>
          <table:table-cell table:formula="oooc:=IF(COUNT([.H394:.S394])&gt;0;&quot;Y&quot;;&quot;&quot;)">
            <text:p/>
          </table:table-cell>
          <table:table-cell table:number-columns-repeated="12"/>
        </table:table-row>
        <table:table-row table:style-name="ro1">
          <table:table-cell office:value-type="string">
            <text:p>F400</text:p>
          </table:table-cell>
          <table:table-cell office:value-type="string">
            <text:p>Jacamar</text:p>
          </table:table-cell>
          <table:table-cell office:value-type="string">
            <text:p>Paradise</text:p>
          </table:table-cell>
          <table:table-cell office:value-type="string">
            <text:p>Galbula</text:p>
          </table:table-cell>
          <table:table-cell office:value-type="string">
            <text:p>dea</text:p>
          </table:table-cell>
          <table:table-cell office:value-type="string">
            <text:p>e</text:p>
          </table:table-cell>
          <table:table-cell table:formula="oooc:=IF(COUNT([.H395:.S395])&gt;0;&quot;Y&quot;;&quot;&quot;)">
            <text:p/>
          </table:table-cell>
          <table:table-cell table:number-columns-repeated="12"/>
        </table:table-row>
        <table:table-row table:style-name="ro1">
          <table:table-cell office:value-type="string">
            <text:p>F400</text:p>
          </table:table-cell>
          <table:table-cell office:value-type="string">
            <text:p>Jacamar</text:p>
          </table:table-cell>
          <table:table-cell office:value-type="string">
            <text:p>White-chinned</text:p>
          </table:table-cell>
          <table:table-cell office:value-type="string">
            <text:p>Galbula</text:p>
          </table:table-cell>
          <table:table-cell office:value-type="string">
            <text:p>tombacea</text:p>
          </table:table-cell>
          <table:table-cell office:value-type="string">
            <text:p>e</text:p>
          </table:table-cell>
          <table:table-cell table:formula="oooc:=IF(COUNT([.H396:.S396])&gt;0;&quot;Y&quot;;&quot;&quot;)">
            <text:p/>
          </table:table-cell>
          <table:table-cell table:number-columns-repeated="12"/>
        </table:table-row>
        <table:table-row table:style-name="ro1">
          <table:table-cell office:value-type="string">
            <text:p>F400</text:p>
          </table:table-cell>
          <table:table-cell office:value-type="string">
            <text:p>Jacamar</text:p>
          </table:table-cell>
          <table:table-cell office:value-type="string">
            <text:p>White-eared</text:p>
          </table:table-cell>
          <table:table-cell office:value-type="string">
            <text:p>Galbalcyrhynchus</text:p>
          </table:table-cell>
          <table:table-cell office:value-type="string">
            <text:p>leucotis</text:p>
          </table:table-cell>
          <table:table-cell office:value-type="string">
            <text:p>e</text:p>
          </table:table-cell>
          <table:table-cell table:formula="oooc:=IF(COUNT([.H397:.S397])&gt;0;&quot;Y&quot;;&quot;&quot;)" office:value-type="string" office:string-value="Y">
            <text:p>Y</text:p>
          </table:table-cell>
          <table:table-cell table:number-columns-repeated="3"/>
          <table:table-cell office:value-type="float" office:value="2">
            <text:p>2</text:p>
          </table:table-cell>
          <table:table-cell table:number-columns-repeated="2"/>
          <table:table-cell office:value-type="float" office:value="5">
            <text:p>5</text:p>
          </table:table-cell>
          <table:table-cell office:value-type="float" office:value="6">
            <text:p>6</text:p>
          </table:table-cell>
          <table:table-cell table:number-columns-repeated="4"/>
        </table:table-row>
        <table:table-row table:style-name="ro1">
          <table:table-cell office:value-type="string">
            <text:p>F400</text:p>
          </table:table-cell>
          <table:table-cell office:value-type="string">
            <text:p>Jacamar</text:p>
          </table:table-cell>
          <table:table-cell office:value-type="string">
            <text:p>Yellow-billed</text:p>
          </table:table-cell>
          <table:table-cell office:value-type="string">
            <text:p>Galbula</text:p>
          </table:table-cell>
          <table:table-cell office:value-type="string">
            <text:p>albirostris</text:p>
          </table:table-cell>
          <table:table-cell office:value-type="string">
            <text:p>e</text:p>
          </table:table-cell>
          <table:table-cell table:formula="oooc:=IF(COUNT([.H398:.S398])&gt;0;&quot;Y&quot;;&quot;&quot;)">
            <text:p/>
          </table:table-cell>
          <table:table-cell table:number-columns-repeated="12"/>
        </table:table-row>
        <table:table-row table:style-name="ro1">
          <table:table-cell office:value-type="string">
            <text:p>F240</text:p>
          </table:table-cell>
          <table:table-cell office:value-type="string">
            <text:p>Jacana</text:p>
          </table:table-cell>
          <table:table-cell office:value-type="string">
            <text:p>Wattled</text:p>
          </table:table-cell>
          <table:table-cell office:value-type="string">
            <text:p>Jacana</text:p>
          </table:table-cell>
          <table:table-cell office:value-type="string">
            <text:p>jacana</text:p>
          </table:table-cell>
          <table:table-cell office:value-type="string">
            <text:p>e</text:p>
          </table:table-cell>
          <table:table-cell table:formula="oooc:=IF(COUNT([.H399:.S399])&gt;0;&quot;Y&quot;;&quot;&quot;)" office:value-type="string" office:string-value="Y">
            <text:p>Y</text:p>
          </table:table-cell>
          <table:table-cell table:number-columns-repeated="6"/>
          <table:table-cell office:value-type="float" office:value="5">
            <text:p>5</text:p>
          </table:table-cell>
          <table:table-cell office:value-type="float" office:value="6">
            <text:p>6</text:p>
          </table:table-cell>
          <table:table-cell table:number-columns-repeated="4"/>
        </table:table-row>
        <table:table-row table:style-name="ro1">
          <table:table-cell office:value-type="string">
            <text:p>F360</text:p>
          </table:table-cell>
          <table:table-cell office:value-type="string">
            <text:p>Jacobin</text:p>
          </table:table-cell>
          <table:table-cell office:value-type="string">
            <text:p>White-necked</text:p>
          </table:table-cell>
          <table:table-cell office:value-type="string">
            <text:p>Florisuga</text:p>
          </table:table-cell>
          <table:table-cell office:value-type="string">
            <text:p>mellivora</text:p>
          </table:table-cell>
          <table:table-cell office:value-type="string">
            <text:p>e</text:p>
          </table:table-cell>
          <table:table-cell table:formula="oooc:=IF(COUNT([.H400:.S400])&gt;0;&quot;Y&quot;;&quot;&quot;)">
            <text:p/>
          </table:table-cell>
          <table:table-cell table:number-columns-repeated="12"/>
        </table:table-row>
        <table:table-row table:style-name="ro1">
          <table:table-cell office:value-type="string">
            <text:p>F530</text:p>
          </table:table-cell>
          <table:table-cell office:value-type="string">
            <text:p>Jay</text:p>
          </table:table-cell>
          <table:table-cell office:value-type="string">
            <text:p>Violaceous</text:p>
          </table:table-cell>
          <table:table-cell office:value-type="string">
            <text:p>Cyanocorax</text:p>
          </table:table-cell>
          <table:table-cell office:value-type="string">
            <text:p>violaceus</text:p>
          </table:table-cell>
          <table:table-cell office:value-type="string">
            <text:p>e</text:p>
          </table:table-cell>
          <table:table-cell table:formula="oooc:=IF(COUNT([.H401:.S401])&gt;0;&quot;Y&quot;;&quot;&quot;)">
            <text:p/>
          </table:table-cell>
          <table:table-cell table:number-columns-repeated="12"/>
        </table:table-row>
        <table:table-row table:style-name="ro1">
          <table:table-cell office:value-type="string">
            <text:p>F360</text:p>
          </table:table-cell>
          <table:table-cell office:value-type="string">
            <text:p>Jewelfront</text:p>
          </table:table-cell>
          <table:table-cell office:value-type="string">
            <text:p>Gould's</text:p>
          </table:table-cell>
          <table:table-cell office:value-type="string">
            <text:p>Heliodoxa</text:p>
          </table:table-cell>
          <table:table-cell office:value-type="string">
            <text:p>aurescens</text:p>
          </table:table-cell>
          <table:table-cell office:value-type="string">
            <text:p>e</text:p>
          </table:table-cell>
          <table:table-cell table:formula="oooc:=IF(COUNT([.H402:.S402])&gt;0;&quot;Y&quot;;&quot;&quot;)">
            <text:p/>
          </table:table-cell>
          <table:table-cell table:number-columns-repeated="12"/>
        </table:table-row>
        <table:table-row table:style-name="ro1">
          <table:table-cell office:value-type="string">
            <text:p>F510</text:p>
          </table:table-cell>
          <table:table-cell office:value-type="string">
            <text:p>Kingbird</text:p>
          </table:table-cell>
          <table:table-cell office:value-type="string">
            <text:p>Eastern</text:p>
          </table:table-cell>
          <table:table-cell office:value-type="string">
            <text:p>Tyrannus</text:p>
          </table:table-cell>
          <table:table-cell office:value-type="string">
            <text:p>tyrannus</text:p>
          </table:table-cell>
          <table:table-cell office:value-type="string">
            <text:p>e</text:p>
          </table:table-cell>
          <table:table-cell table:formula="oooc:=IF(COUNT([.H403:.S403])&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510</text:p>
          </table:table-cell>
          <table:table-cell office:value-type="string">
            <text:p>Kingbird</text:p>
          </table:table-cell>
          <table:table-cell office:value-type="string">
            <text:p>Tropical</text:p>
          </table:table-cell>
          <table:table-cell office:value-type="string">
            <text:p>Tyrannus</text:p>
          </table:table-cell>
          <table:table-cell office:value-type="string">
            <text:p>melancholicus</text:p>
          </table:table-cell>
          <table:table-cell office:value-type="string">
            <text:p>e</text:p>
          </table:table-cell>
          <table:table-cell table:formula="oooc:=IF(COUNT([.H404:.S404])&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510</text:p>
          </table:table-cell>
          <table:table-cell office:value-type="string">
            <text:p>Kingbird</text:p>
          </table:table-cell>
          <table:table-cell office:value-type="string">
            <text:p>White-throated</text:p>
          </table:table-cell>
          <table:table-cell office:value-type="string">
            <text:p>Tyrannus</text:p>
          </table:table-cell>
          <table:table-cell office:value-type="string">
            <text:p>albogularis</text:p>
          </table:table-cell>
          <table:table-cell office:value-type="string">
            <text:p>e</text:p>
          </table:table-cell>
          <table:table-cell table:formula="oooc:=IF(COUNT([.H405:.S405])&gt;0;&quot;Y&quot;;&quot;&quot;)">
            <text:p/>
          </table:table-cell>
          <table:table-cell table:number-columns-repeated="12"/>
        </table:table-row>
        <table:table-row table:style-name="ro1">
          <table:table-cell office:value-type="string">
            <text:p>F380</text:p>
          </table:table-cell>
          <table:table-cell office:value-type="string">
            <text:p>Kingfisher</text:p>
          </table:table-cell>
          <table:table-cell office:value-type="string">
            <text:p>Amazon</text:p>
          </table:table-cell>
          <table:table-cell office:value-type="string">
            <text:p>Chloroceryle</text:p>
          </table:table-cell>
          <table:table-cell office:value-type="string">
            <text:p>amazona</text:p>
          </table:table-cell>
          <table:table-cell office:value-type="string">
            <text:p>e</text:p>
          </table:table-cell>
          <table:table-cell table:formula="oooc:=IF(COUNT([.H406:.S406])&gt;0;&quot;Y&quot;;&quot;&quot;)" office:value-type="string" office:string-value="Y">
            <text:p>Y</text:p>
          </table:table-cell>
          <table:table-cell table:number-columns-repeated="3"/>
          <table:table-cell office:value-type="float" office:value="2">
            <text:p>2</text:p>
          </table:table-cell>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380</text:p>
          </table:table-cell>
          <table:table-cell office:value-type="string">
            <text:p>Kingfisher</text:p>
          </table:table-cell>
          <table:table-cell office:value-type="string">
            <text:p>American Pygmy</text:p>
          </table:table-cell>
          <table:table-cell office:value-type="string">
            <text:p>Chloroceryle</text:p>
          </table:table-cell>
          <table:table-cell office:value-type="string">
            <text:p>aenea</text:p>
          </table:table-cell>
          <table:table-cell office:value-type="string">
            <text:p>e</text:p>
          </table:table-cell>
          <table:table-cell table:formula="oooc:=IF(COUNT([.H407:.S407])&gt;0;&quot;Y&quot;;&quot;&quot;)" office:value-type="string" office:string-value="Y">
            <text:p>Y</text:p>
          </table:table-cell>
          <table:table-cell office:value-type="float" office:value="9">
            <text:p>9</text:p>
          </table:table-cell>
          <table:table-cell table:number-columns-repeated="11"/>
        </table:table-row>
        <table:table-row table:style-name="ro1">
          <table:table-cell office:value-type="string">
            <text:p>F380</text:p>
          </table:table-cell>
          <table:table-cell office:value-type="string">
            <text:p>Kingfisher</text:p>
          </table:table-cell>
          <table:table-cell office:value-type="string">
            <text:p>Green</text:p>
          </table:table-cell>
          <table:table-cell office:value-type="string">
            <text:p>Chloroceryle</text:p>
          </table:table-cell>
          <table:table-cell office:value-type="string">
            <text:p>americana</text:p>
          </table:table-cell>
          <table:table-cell office:value-type="string">
            <text:p>e</text:p>
          </table:table-cell>
          <table:table-cell table:formula="oooc:=IF(COUNT([.H408:.S408])&gt;0;&quot;Y&quot;;&quot;&quot;)" office:value-type="string" office:string-value="Y">
            <text:p>Y</text:p>
          </table:table-cell>
          <table:table-cell/>
          <table:table-cell office:value-type="float" office:value="8">
            <text:p>8</text:p>
          </table:table-cell>
          <table:table-cell table:number-columns-repeated="10"/>
        </table:table-row>
        <table:table-row table:style-name="ro1">
          <table:table-cell office:value-type="string">
            <text:p>F380</text:p>
          </table:table-cell>
          <table:table-cell office:value-type="string">
            <text:p>Kingfisher</text:p>
          </table:table-cell>
          <table:table-cell office:value-type="string">
            <text:p>Green-and-rufous</text:p>
          </table:table-cell>
          <table:table-cell office:value-type="string">
            <text:p>Chloroceryle</text:p>
          </table:table-cell>
          <table:table-cell office:value-type="string">
            <text:p>inda</text:p>
          </table:table-cell>
          <table:table-cell office:value-type="string">
            <text:p>e</text:p>
          </table:table-cell>
          <table:table-cell table:formula="oooc:=IF(COUNT([.H409:.S409])&gt;0;&quot;Y&quot;;&quot;&quot;)" office:value-type="string" office:string-value="Y">
            <text:p>Y</text:p>
          </table:table-cell>
          <table:table-cell/>
          <table:table-cell office:value-type="float" office:value="8">
            <text:p>8</text:p>
          </table:table-cell>
          <table:table-cell table:number-columns-repeated="10"/>
        </table:table-row>
        <table:table-row table:style-name="ro1">
          <table:table-cell office:value-type="string">
            <text:p>F380</text:p>
          </table:table-cell>
          <table:table-cell office:value-type="string">
            <text:p>Kingfisher</text:p>
          </table:table-cell>
          <table:table-cell office:value-type="string">
            <text:p>Ringed</text:p>
          </table:table-cell>
          <table:table-cell office:value-type="string">
            <text:p>Ceryle</text:p>
          </table:table-cell>
          <table:table-cell office:value-type="string">
            <text:p>torquata</text:p>
          </table:table-cell>
          <table:table-cell office:value-type="string">
            <text:p>e</text:p>
          </table:table-cell>
          <table:table-cell table:formula="oooc:=IF(COUNT([.H410:.S410])&gt;0;&quot;Y&quot;;&quot;&quot;)" office:value-type="string" office:string-value="Y">
            <text:p>Y</text:p>
          </table:table-cell>
          <table:table-cell table:number-columns-repeated="2"/>
          <table:table-cell office:value-type="float" office:value="1">
            <text:p>1</text:p>
          </table:table-cell>
          <table:table-cell table:number-columns-repeated="2"/>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510</text:p>
          </table:table-cell>
          <table:table-cell office:value-type="string">
            <text:p>Kiskadee</text:p>
          </table:table-cell>
          <table:table-cell office:value-type="string">
            <text:p>Great</text:p>
          </table:table-cell>
          <table:table-cell office:value-type="string">
            <text:p>Pitangus</text:p>
          </table:table-cell>
          <table:table-cell office:value-type="string">
            <text:p>sulphuratus</text:p>
          </table:table-cell>
          <table:table-cell office:value-type="string">
            <text:p>e</text:p>
          </table:table-cell>
          <table:table-cell table:formula="oooc:=IF(COUNT([.H411:.S411])&gt;0;&quot;Y&quot;;&quot;&quot;)">
            <text:p/>
          </table:table-cell>
          <table:table-cell table:number-columns-repeated="12"/>
        </table:table-row>
        <table:table-row table:style-name="ro1">
          <table:table-cell office:value-type="string">
            <text:p>F510</text:p>
          </table:table-cell>
          <table:table-cell office:value-type="string">
            <text:p>Kiskadee</text:p>
          </table:table-cell>
          <table:table-cell office:value-type="string">
            <text:p>Lesser</text:p>
          </table:table-cell>
          <table:table-cell office:value-type="string">
            <text:p>Pitangus</text:p>
          </table:table-cell>
          <table:table-cell office:value-type="string">
            <text:p>lictor</text:p>
          </table:table-cell>
          <table:table-cell office:value-type="string">
            <text:p>e</text:p>
          </table:table-cell>
          <table:table-cell table:formula="oooc:=IF(COUNT([.H412:.S412])&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160</text:p>
          </table:table-cell>
          <table:table-cell office:value-type="string">
            <text:p>Kite</text:p>
          </table:table-cell>
          <table:table-cell office:value-type="string">
            <text:p>American Swallow-tailed</text:p>
          </table:table-cell>
          <table:table-cell office:value-type="string">
            <text:p>Elanoides</text:p>
          </table:table-cell>
          <table:table-cell office:value-type="string">
            <text:p>forficatus</text:p>
          </table:table-cell>
          <table:table-cell office:value-type="string">
            <text:p>e</text:p>
          </table:table-cell>
          <table:table-cell table:formula="oooc:=IF(COUNT([.H413:.S413])&gt;0;&quot;Y&quot;;&quot;&quot;)" office:value-type="string" office:string-value="Y">
            <text:p>Y</text:p>
          </table:table-cell>
          <table:table-cell table:number-columns-repeated="2"/>
          <table:table-cell office:value-type="float" office:value="1">
            <text:p>1</text:p>
          </table:table-cell>
          <table:table-cell table:number-columns-repeated="9"/>
        </table:table-row>
        <table:table-row table:style-name="ro1">
          <table:table-cell office:value-type="string">
            <text:p>F160</text:p>
          </table:table-cell>
          <table:table-cell office:value-type="string">
            <text:p>Kite</text:p>
          </table:table-cell>
          <table:table-cell office:value-type="string">
            <text:p>Double-toothed</text:p>
          </table:table-cell>
          <table:table-cell office:value-type="string">
            <text:p>Harpagus</text:p>
          </table:table-cell>
          <table:table-cell office:value-type="string">
            <text:p>bidentatus</text:p>
          </table:table-cell>
          <table:table-cell office:value-type="string">
            <text:p>e</text:p>
          </table:table-cell>
          <table:table-cell table:formula="oooc:=IF(COUNT([.H414:.S414])&gt;0;&quot;Y&quot;;&quot;&quot;)">
            <text:p/>
          </table:table-cell>
          <table:table-cell table:number-columns-repeated="12"/>
        </table:table-row>
        <table:table-row table:style-name="ro1">
          <table:table-cell office:value-type="string">
            <text:p>F160</text:p>
          </table:table-cell>
          <table:table-cell office:value-type="string">
            <text:p>Kite</text:p>
          </table:table-cell>
          <table:table-cell office:value-type="string">
            <text:p>Gray-headed</text:p>
          </table:table-cell>
          <table:table-cell office:value-type="string">
            <text:p>Leptodon</text:p>
          </table:table-cell>
          <table:table-cell office:value-type="string">
            <text:p>cayanensis</text:p>
          </table:table-cell>
          <table:table-cell office:value-type="string">
            <text:p>e</text:p>
          </table:table-cell>
          <table:table-cell table:formula="oooc:=IF(COUNT([.H415:.S415])&gt;0;&quot;Y&quot;;&quot;&quot;)">
            <text:p/>
          </table:table-cell>
          <table:table-cell table:number-columns-repeated="12"/>
        </table:table-row>
        <table:table-row table:style-name="ro1">
          <table:table-cell office:value-type="string">
            <text:p>F160</text:p>
          </table:table-cell>
          <table:table-cell office:value-type="string">
            <text:p>Kite</text:p>
          </table:table-cell>
          <table:table-cell office:value-type="string">
            <text:p>Plumbeous</text:p>
          </table:table-cell>
          <table:table-cell office:value-type="string">
            <text:p>Ictinia</text:p>
          </table:table-cell>
          <table:table-cell office:value-type="string">
            <text:p>plumbea</text:p>
          </table:table-cell>
          <table:table-cell office:value-type="string">
            <text:p>e</text:p>
          </table:table-cell>
          <table:table-cell table:formula="oooc:=IF(COUNT([.H416:.S416])&gt;0;&quot;Y&quot;;&quot;&quot;)" office:value-type="string" office:string-value="Y">
            <text:p>Y</text:p>
          </table:table-cell>
          <table:table-cell table:number-columns-repeated="4"/>
          <table:table-cell office:value-type="float" office:value="3">
            <text:p>3</text:p>
          </table:table-cell>
          <table:table-cell office:value-type="float" office:value="4">
            <text:p>4</text:p>
          </table:table-cell>
          <table:table-cell table:number-columns-repeated="6"/>
        </table:table-row>
        <table:table-row table:style-name="ro1">
          <table:table-cell office:value-type="string">
            <text:p>F160</text:p>
          </table:table-cell>
          <table:table-cell office:value-type="string">
            <text:p>Kite</text:p>
          </table:table-cell>
          <table:table-cell office:value-type="string">
            <text:p>Slender-billed</text:p>
          </table:table-cell>
          <table:table-cell office:value-type="string">
            <text:p>Rostrhamus</text:p>
          </table:table-cell>
          <table:table-cell office:value-type="string">
            <text:p>hamatus</text:p>
          </table:table-cell>
          <table:table-cell office:value-type="string">
            <text:p>e</text:p>
          </table:table-cell>
          <table:table-cell table:formula="oooc:=IF(COUNT([.H417:.S417])&gt;0;&quot;Y&quot;;&quot;&quot;)">
            <text:p/>
          </table:table-cell>
          <table:table-cell table:number-columns-repeated="12"/>
        </table:table-row>
        <table:table-row table:style-name="ro1">
          <table:table-cell office:value-type="string">
            <text:p>F160</text:p>
          </table:table-cell>
          <table:table-cell office:value-type="string">
            <text:p>Kite</text:p>
          </table:table-cell>
          <table:table-cell office:value-type="string">
            <text:p>Snail</text:p>
          </table:table-cell>
          <table:table-cell office:value-type="string">
            <text:p>Rostrharmus</text:p>
          </table:table-cell>
          <table:table-cell office:value-type="string">
            <text:p>sociabilis</text:p>
          </table:table-cell>
          <table:table-cell office:value-type="string">
            <text:p>e</text:p>
          </table:table-cell>
          <table:table-cell table:formula="oooc:=IF(COUNT([.H418:.S418])&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250</text:p>
          </table:table-cell>
          <table:table-cell office:value-type="string">
            <text:p>Lapwing</text:p>
          </table:table-cell>
          <table:table-cell office:value-type="string">
            <text:p>Pied</text:p>
          </table:table-cell>
          <table:table-cell office:value-type="string">
            <text:p>Vanellus</text:p>
          </table:table-cell>
          <table:table-cell office:value-type="string">
            <text:p>cayanus</text:p>
          </table:table-cell>
          <table:table-cell office:value-type="string">
            <text:p>e</text:p>
          </table:table-cell>
          <table:table-cell table:formula="oooc:=IF(COUNT([.H419:.S419])&gt;0;&quot;Y&quot;;&quot;&quot;)">
            <text:p/>
          </table:table-cell>
          <table:table-cell table:number-columns-repeated="12"/>
        </table:table-row>
        <table:table-row table:style-name="ro1">
          <table:table-cell office:value-type="string">
            <text:p>F460</text:p>
          </table:table-cell>
          <table:table-cell office:value-type="string">
            <text:p>Leaftosser</text:p>
          </table:table-cell>
          <table:table-cell office:value-type="string">
            <text:p>Black-tailed</text:p>
          </table:table-cell>
          <table:table-cell office:value-type="string">
            <text:p>Sclerurus</text:p>
          </table:table-cell>
          <table:table-cell office:value-type="string">
            <text:p>caudacutus</text:p>
          </table:table-cell>
          <table:table-cell office:value-type="string">
            <text:p>e</text:p>
          </table:table-cell>
          <table:table-cell table:formula="oooc:=IF(COUNT([.H420:.S420])&gt;0;&quot;Y&quot;;&quot;&quot;)">
            <text:p/>
          </table:table-cell>
          <table:table-cell table:number-columns-repeated="12"/>
        </table:table-row>
        <table:table-row table:style-name="ro1">
          <table:table-cell office:value-type="string">
            <text:p>F460</text:p>
          </table:table-cell>
          <table:table-cell office:value-type="string">
            <text:p>Leaftosser</text:p>
          </table:table-cell>
          <table:table-cell office:value-type="string">
            <text:p>Short-billed</text:p>
          </table:table-cell>
          <table:table-cell office:value-type="string">
            <text:p>Sclerurus</text:p>
          </table:table-cell>
          <table:table-cell office:value-type="string">
            <text:p>rufigularis</text:p>
          </table:table-cell>
          <table:table-cell office:value-type="string">
            <text:p>e</text:p>
          </table:table-cell>
          <table:table-cell table:formula="oooc:=IF(COUNT([.H421:.S421])&gt;0;&quot;Y&quot;;&quot;&quot;)">
            <text:p/>
          </table:table-cell>
          <table:table-cell table:number-columns-repeated="12"/>
        </table:table-row>
        <table:table-row table:style-name="ro1">
          <table:table-cell office:value-type="string">
            <text:p>F290</text:p>
          </table:table-cell>
          <table:table-cell office:value-type="string">
            <text:p>Macaw</text:p>
          </table:table-cell>
          <table:table-cell office:value-type="string">
            <text:p>Blue-and-yellow</text:p>
          </table:table-cell>
          <table:table-cell office:value-type="string">
            <text:p>Ara</text:p>
          </table:table-cell>
          <table:table-cell office:value-type="string">
            <text:p>ararauna</text:p>
          </table:table-cell>
          <table:table-cell office:value-type="string">
            <text:p>e</text:p>
          </table:table-cell>
          <table:table-cell table:formula="oooc:=IF(COUNT([.H422:.S422])&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290</text:p>
          </table:table-cell>
          <table:table-cell office:value-type="string">
            <text:p>Macaw</text:p>
          </table:table-cell>
          <table:table-cell office:value-type="string">
            <text:p>Chestnut-fronted</text:p>
          </table:table-cell>
          <table:table-cell office:value-type="string">
            <text:p>Ara</text:p>
          </table:table-cell>
          <table:table-cell office:value-type="string">
            <text:p>severa</text:p>
          </table:table-cell>
          <table:table-cell office:value-type="string">
            <text:p>e</text:p>
          </table:table-cell>
          <table:table-cell table:formula="oooc:=IF(COUNT([.H423:.S423])&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290</text:p>
          </table:table-cell>
          <table:table-cell office:value-type="string">
            <text:p>Macaw</text:p>
          </table:table-cell>
          <table:table-cell office:value-type="string">
            <text:p>Red-bellied</text:p>
          </table:table-cell>
          <table:table-cell office:value-type="string">
            <text:p>Ara</text:p>
          </table:table-cell>
          <table:table-cell office:value-type="string">
            <text:p>manilata</text:p>
          </table:table-cell>
          <table:table-cell office:value-type="string">
            <text:p>e</text:p>
          </table:table-cell>
          <table:table-cell table:formula="oooc:=IF(COUNT([.H424:.S424])&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290</text:p>
          </table:table-cell>
          <table:table-cell office:value-type="string">
            <text:p>Macaw</text:p>
          </table:table-cell>
          <table:table-cell office:value-type="string">
            <text:p>Scarlet</text:p>
          </table:table-cell>
          <table:table-cell office:value-type="string">
            <text:p>Ara</text:p>
          </table:table-cell>
          <table:table-cell office:value-type="string">
            <text:p>macao</text:p>
          </table:table-cell>
          <table:table-cell office:value-type="string">
            <text:p>e</text:p>
          </table:table-cell>
          <table:table-cell table:formula="oooc:=IF(COUNT([.H425:.S425])&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490</text:p>
          </table:table-cell>
          <table:table-cell office:value-type="string">
            <text:p>Manakin</text:p>
          </table:table-cell>
          <table:table-cell office:value-type="string">
            <text:p>Blue-backed</text:p>
          </table:table-cell>
          <table:table-cell office:value-type="string">
            <text:p>Chiroxiphia</text:p>
          </table:table-cell>
          <table:table-cell office:value-type="string">
            <text:p>pareola</text:p>
          </table:table-cell>
          <table:table-cell office:value-type="string">
            <text:p>e</text:p>
          </table:table-cell>
          <table:table-cell table:formula="oooc:=IF(COUNT([.H426:.S426])&gt;0;&quot;Y&quot;;&quot;&quot;)">
            <text:p/>
          </table:table-cell>
          <table:table-cell table:number-columns-repeated="12"/>
        </table:table-row>
        <table:table-row table:style-name="ro1">
          <table:table-cell office:value-type="string">
            <text:p>F490</text:p>
          </table:table-cell>
          <table:table-cell office:value-type="string">
            <text:p>Manakin</text:p>
          </table:table-cell>
          <table:table-cell office:value-type="string">
            <text:p>Blue-crowned</text:p>
          </table:table-cell>
          <table:table-cell office:value-type="string">
            <text:p>Pipra</text:p>
          </table:table-cell>
          <table:table-cell office:value-type="string">
            <text:p>coronata</text:p>
          </table:table-cell>
          <table:table-cell office:value-type="string">
            <text:p>e</text:p>
          </table:table-cell>
          <table:table-cell table:formula="oooc:=IF(COUNT([.H427:.S427])&gt;0;&quot;Y&quot;;&quot;&quot;)">
            <text:p/>
          </table:table-cell>
          <table:table-cell table:number-columns-repeated="12"/>
        </table:table-row>
        <table:table-row table:style-name="ro1">
          <table:table-cell office:value-type="string">
            <text:p>F490</text:p>
          </table:table-cell>
          <table:table-cell office:value-type="string">
            <text:p>Manakin</text:p>
          </table:table-cell>
          <table:table-cell office:value-type="string">
            <text:p>Dwarf, Tyrant-</text:p>
          </table:table-cell>
          <table:table-cell office:value-type="string">
            <text:p>Tyranne</text:p>
          </table:table-cell>
          <table:table-cell office:value-type="string">
            <text:p>utesstolzmanni</text:p>
          </table:table-cell>
          <table:table-cell office:value-type="string">
            <text:p>e</text:p>
          </table:table-cell>
          <table:table-cell table:formula="oooc:=IF(COUNT([.H428:.S428])&gt;0;&quot;Y&quot;;&quot;&quot;)">
            <text:p/>
          </table:table-cell>
          <table:table-cell table:number-columns-repeated="12"/>
        </table:table-row>
        <table:table-row table:style-name="ro1">
          <table:table-cell office:value-type="string">
            <text:p>F490</text:p>
          </table:table-cell>
          <table:table-cell office:value-type="string">
            <text:p>Manakin</text:p>
          </table:table-cell>
          <table:table-cell office:value-type="string">
            <text:p>Golden-headed</text:p>
          </table:table-cell>
          <table:table-cell office:value-type="string">
            <text:p>Pipra</text:p>
          </table:table-cell>
          <table:table-cell office:value-type="string">
            <text:p>erythrocephala</text:p>
          </table:table-cell>
          <table:table-cell office:value-type="string">
            <text:p>e</text:p>
          </table:table-cell>
          <table:table-cell table:formula="oooc:=IF(COUNT([.H429:.S429])&gt;0;&quot;Y&quot;;&quot;&quot;)">
            <text:p/>
          </table:table-cell>
          <table:table-cell table:number-columns-repeated="12"/>
        </table:table-row>
        <table:table-row table:style-name="ro1">
          <table:table-cell office:value-type="string">
            <text:p>F490</text:p>
          </table:table-cell>
          <table:table-cell office:value-type="string">
            <text:p>Manakin</text:p>
          </table:table-cell>
          <table:table-cell office:value-type="string">
            <text:p>Striped</text:p>
          </table:table-cell>
          <table:table-cell office:value-type="string">
            <text:p>Machaeropterus</text:p>
          </table:table-cell>
          <table:table-cell office:value-type="string">
            <text:p>regulus</text:p>
          </table:table-cell>
          <table:table-cell office:value-type="string">
            <text:p>e</text:p>
          </table:table-cell>
          <table:table-cell table:formula="oooc:=IF(COUNT([.H430:.S430])&gt;0;&quot;Y&quot;;&quot;&quot;)">
            <text:p/>
          </table:table-cell>
          <table:table-cell table:number-columns-repeated="12"/>
        </table:table-row>
        <table:table-row table:style-name="ro1">
          <table:table-cell office:value-type="string">
            <text:p>F490</text:p>
          </table:table-cell>
          <table:table-cell office:value-type="string">
            <text:p>Manakin</text:p>
          </table:table-cell>
          <table:table-cell office:value-type="string">
            <text:p>White-bearded</text:p>
          </table:table-cell>
          <table:table-cell office:value-type="string">
            <text:p>Manacus</text:p>
          </table:table-cell>
          <table:table-cell office:value-type="string">
            <text:p>manacus</text:p>
          </table:table-cell>
          <table:table-cell office:value-type="string">
            <text:p>e</text:p>
          </table:table-cell>
          <table:table-cell table:formula="oooc:=IF(COUNT([.H431:.S431])&gt;0;&quot;Y&quot;;&quot;&quot;)">
            <text:p/>
          </table:table-cell>
          <table:table-cell table:number-columns-repeated="12"/>
        </table:table-row>
        <table:table-row table:style-name="ro1">
          <table:table-cell office:value-type="string">
            <text:p>F490</text:p>
          </table:table-cell>
          <table:table-cell office:value-type="string">
            <text:p>Manakin</text:p>
          </table:table-cell>
          <table:table-cell office:value-type="string">
            <text:p>White-crowned</text:p>
          </table:table-cell>
          <table:table-cell office:value-type="string">
            <text:p>Pipra</text:p>
          </table:table-cell>
          <table:table-cell office:value-type="string">
            <text:p>pipra</text:p>
          </table:table-cell>
          <table:table-cell office:value-type="string">
            <text:p>e</text:p>
          </table:table-cell>
          <table:table-cell table:formula="oooc:=IF(COUNT([.H432:.S432])&gt;0;&quot;Y&quot;;&quot;&quot;)">
            <text:p/>
          </table:table-cell>
          <table:table-cell table:number-columns-repeated="12"/>
        </table:table-row>
        <table:table-row table:style-name="ro1">
          <table:table-cell office:value-type="string">
            <text:p>F490</text:p>
          </table:table-cell>
          <table:table-cell office:value-type="string">
            <text:p>Manakin</text:p>
          </table:table-cell>
          <table:table-cell office:value-type="string">
            <text:p>Wing-barred</text:p>
          </table:table-cell>
          <table:table-cell office:value-type="string">
            <text:p>Piprites</text:p>
          </table:table-cell>
          <table:table-cell office:value-type="string">
            <text:p>chloris</text:p>
          </table:table-cell>
          <table:table-cell office:value-type="string">
            <text:p>e</text:p>
          </table:table-cell>
          <table:table-cell table:formula="oooc:=IF(COUNT([.H433:.S433])&gt;0;&quot;Y&quot;;&quot;&quot;)">
            <text:p/>
          </table:table-cell>
          <table:table-cell table:number-columns-repeated="12"/>
        </table:table-row>
        <table:table-row table:style-name="ro1">
          <table:table-cell office:value-type="string">
            <text:p>F490</text:p>
          </table:table-cell>
          <table:table-cell office:value-type="string">
            <text:p>Manakin</text:p>
          </table:table-cell>
          <table:table-cell office:value-type="string">
            <text:p>Wire-tailed</text:p>
          </table:table-cell>
          <table:table-cell office:value-type="string">
            <text:p>Pipra</text:p>
          </table:table-cell>
          <table:table-cell office:value-type="string">
            <text:p>filicauda</text:p>
          </table:table-cell>
          <table:table-cell office:value-type="string">
            <text:p>e</text:p>
          </table:table-cell>
          <table:table-cell table:formula="oooc:=IF(COUNT([.H434:.S434])&gt;0;&quot;Y&quot;;&quot;&quot;)">
            <text:p/>
          </table:table-cell>
          <table:table-cell table:number-columns-repeated="12"/>
        </table:table-row>
        <table:table-row table:style-name="ro1">
          <table:table-cell office:value-type="string">
            <text:p>F360</text:p>
          </table:table-cell>
          <table:table-cell office:value-type="string">
            <text:p>Mango</text:p>
          </table:table-cell>
          <table:table-cell office:value-type="string">
            <text:p>Black-throated</text:p>
          </table:table-cell>
          <table:table-cell office:value-type="string">
            <text:p>Anthracothorax</text:p>
          </table:table-cell>
          <table:table-cell office:value-type="string">
            <text:p>nigricollis</text:p>
          </table:table-cell>
          <table:table-cell office:value-type="string">
            <text:p>e</text:p>
          </table:table-cell>
          <table:table-cell table:formula="oooc:=IF(COUNT([.H435:.S435])&gt;0;&quot;Y&quot;;&quot;&quot;)">
            <text:p/>
          </table:table-cell>
          <table:table-cell table:number-columns-repeated="12"/>
        </table:table-row>
        <table:table-row table:style-name="ro1">
          <table:table-cell office:value-type="string">
            <text:p>F520</text:p>
          </table:table-cell>
          <table:table-cell office:value-type="string">
            <text:p>Martin</text:p>
          </table:table-cell>
          <table:table-cell office:value-type="string">
            <text:p>Brown-chested</text:p>
          </table:table-cell>
          <table:table-cell office:value-type="string">
            <text:p>Phaeoprogne</text:p>
          </table:table-cell>
          <table:table-cell office:value-type="string">
            <text:p>tapera</text:p>
          </table:table-cell>
          <table:table-cell office:value-type="string">
            <text:p>e</text:p>
          </table:table-cell>
          <table:table-cell table:formula="oooc:=IF(COUNT([.H436:.S436])&gt;0;&quot;Y&quot;;&quot;&quot;)">
            <text:p/>
          </table:table-cell>
          <table:table-cell table:number-columns-repeated="12"/>
        </table:table-row>
        <table:table-row table:style-name="ro1">
          <table:table-cell office:value-type="string">
            <text:p>F520</text:p>
          </table:table-cell>
          <table:table-cell office:value-type="string">
            <text:p>Martin</text:p>
          </table:table-cell>
          <table:table-cell office:value-type="string">
            <text:p>Gray-breasted</text:p>
          </table:table-cell>
          <table:table-cell office:value-type="string">
            <text:p>Progne</text:p>
          </table:table-cell>
          <table:table-cell office:value-type="string">
            <text:p>chalybea</text:p>
          </table:table-cell>
          <table:table-cell office:value-type="string">
            <text:p>e</text:p>
          </table:table-cell>
          <table:table-cell table:formula="oooc:=IF(COUNT([.H437:.S437])&gt;0;&quot;Y&quot;;&quot;&quot;)">
            <text:p/>
          </table:table-cell>
          <table:table-cell table:number-columns-repeated="12"/>
        </table:table-row>
        <table:table-row table:style-name="ro1">
          <table:table-cell office:value-type="string">
            <text:p>F520</text:p>
          </table:table-cell>
          <table:table-cell office:value-type="string">
            <text:p>Martin</text:p>
          </table:table-cell>
          <table:table-cell office:value-type="string">
            <text:p>Southern</text:p>
          </table:table-cell>
          <table:table-cell office:value-type="string">
            <text:p>Progne</text:p>
          </table:table-cell>
          <table:table-cell office:value-type="string">
            <text:p>modesta</text:p>
          </table:table-cell>
          <table:table-cell office:value-type="string">
            <text:p>e</text:p>
          </table:table-cell>
          <table:table-cell table:formula="oooc:=IF(COUNT([.H438:.S438])&gt;0;&quot;Y&quot;;&quot;&quot;)">
            <text:p/>
          </table:table-cell>
          <table:table-cell table:number-columns-repeated="12"/>
        </table:table-row>
        <table:table-row table:style-name="ro1">
          <table:table-cell office:value-type="string">
            <text:p>F410</text:p>
          </table:table-cell>
          <table:table-cell office:value-type="string">
            <text:p>Monklet</text:p>
          </table:table-cell>
          <table:table-cell office:value-type="string">
            <text:p>Lanceolated</text:p>
          </table:table-cell>
          <table:table-cell office:value-type="string">
            <text:p>Michromonacha</text:p>
          </table:table-cell>
          <table:table-cell office:value-type="string">
            <text:p>lanceolata</text:p>
          </table:table-cell>
          <table:table-cell office:value-type="string">
            <text:p>e</text:p>
          </table:table-cell>
          <table:table-cell table:formula="oooc:=IF(COUNT([.H439:.S439])&gt;0;&quot;Y&quot;;&quot;&quot;)">
            <text:p/>
          </table:table-cell>
          <table:table-cell table:number-columns-repeated="12"/>
        </table:table-row>
        <table:table-row table:style-name="ro1">
          <table:table-cell office:value-type="string">
            <text:p>F390</text:p>
          </table:table-cell>
          <table:table-cell office:value-type="string">
            <text:p>Motmot</text:p>
          </table:table-cell>
          <table:table-cell office:value-type="string">
            <text:p>Blue-crowned</text:p>
          </table:table-cell>
          <table:table-cell office:value-type="string">
            <text:p>Momotus</text:p>
          </table:table-cell>
          <table:table-cell office:value-type="string">
            <text:p>momota</text:p>
          </table:table-cell>
          <table:table-cell office:value-type="string">
            <text:p>e</text:p>
          </table:table-cell>
          <table:table-cell table:formula="oooc:=IF(COUNT([.H440:.S440])&gt;0;&quot;Y&quot;;&quot;&quot;)">
            <text:p/>
          </table:table-cell>
          <table:table-cell table:number-columns-repeated="12"/>
        </table:table-row>
        <table:table-row table:style-name="ro1">
          <table:table-cell office:value-type="string">
            <text:p>F390</text:p>
          </table:table-cell>
          <table:table-cell office:value-type="string">
            <text:p>Motmot</text:p>
          </table:table-cell>
          <table:table-cell office:value-type="string">
            <text:p>Broad-billed</text:p>
          </table:table-cell>
          <table:table-cell office:value-type="string">
            <text:p>Electron</text:p>
          </table:table-cell>
          <table:table-cell office:value-type="string">
            <text:p>platyrhynchum</text:p>
          </table:table-cell>
          <table:table-cell office:value-type="string">
            <text:p>e</text:p>
          </table:table-cell>
          <table:table-cell table:formula="oooc:=IF(COUNT([.H441:.S441])&gt;0;&quot;Y&quot;;&quot;&quot;)">
            <text:p/>
          </table:table-cell>
          <table:table-cell table:number-columns-repeated="12"/>
        </table:table-row>
        <table:table-row table:style-name="ro1">
          <table:table-cell office:value-type="string">
            <text:p>F390</text:p>
          </table:table-cell>
          <table:table-cell office:value-type="string">
            <text:p>Motmot</text:p>
          </table:table-cell>
          <table:table-cell office:value-type="string">
            <text:p>Rufous</text:p>
          </table:table-cell>
          <table:table-cell office:value-type="string">
            <text:p>Baryphthengus</text:p>
          </table:table-cell>
          <table:table-cell office:value-type="string">
            <text:p>martii</text:p>
          </table:table-cell>
          <table:table-cell office:value-type="string">
            <text:p>e</text:p>
          </table:table-cell>
          <table:table-cell table:formula="oooc:=IF(COUNT([.H442:.S442])&gt;0;&quot;Y&quot;;&quot;&quot;)">
            <text:p/>
          </table:table-cell>
          <table:table-cell table:number-columns-repeated="12"/>
        </table:table-row>
        <table:table-row table:style-name="ro1">
          <table:table-cell office:value-type="string">
            <text:p>F510</text:p>
          </table:table-cell>
          <table:table-cell office:value-type="string">
            <text:p>Mourner</text:p>
          </table:table-cell>
          <table:table-cell office:value-type="string">
            <text:p>Grayish</text:p>
          </table:table-cell>
          <table:table-cell office:value-type="string">
            <text:p>Rhytipterna</text:p>
          </table:table-cell>
          <table:table-cell office:value-type="string">
            <text:p>simplex</text:p>
          </table:table-cell>
          <table:table-cell office:value-type="string">
            <text:p>e</text:p>
          </table:table-cell>
          <table:table-cell table:formula="oooc:=IF(COUNT([.H443:.S443])&gt;0;&quot;Y&quot;;&quot;&quot;)">
            <text:p/>
          </table:table-cell>
          <table:table-cell table:number-columns-repeated="12"/>
        </table:table-row>
        <table:table-row table:style-name="ro1">
          <table:table-cell office:value-type="string">
            <text:p>F340</text:p>
          </table:table-cell>
          <table:table-cell office:value-type="string">
            <text:p>Nighthawk</text:p>
          </table:table-cell>
          <table:table-cell office:value-type="string">
            <text:p>Sand-colored</text:p>
          </table:table-cell>
          <table:table-cell office:value-type="string">
            <text:p>Chordeiles</text:p>
          </table:table-cell>
          <table:table-cell office:value-type="string">
            <text:p>rupestris</text:p>
          </table:table-cell>
          <table:table-cell office:value-type="string">
            <text:p>e</text:p>
          </table:table-cell>
          <table:table-cell table:formula="oooc:=IF(COUNT([.H444:.S444])&gt;0;&quot;Y&quot;;&quot;&quot;)">
            <text:p/>
          </table:table-cell>
          <table:table-cell table:number-columns-repeated="12"/>
        </table:table-row>
        <table:table-row table:style-name="ro1">
          <table:table-cell office:value-type="string">
            <text:p>F340</text:p>
          </table:table-cell>
          <table:table-cell office:value-type="string">
            <text:p>Nighthawk</text:p>
          </table:table-cell>
          <table:table-cell office:value-type="string">
            <text:p>Semicollared</text:p>
          </table:table-cell>
          <table:table-cell office:value-type="string">
            <text:p>Lurocalis</text:p>
          </table:table-cell>
          <table:table-cell office:value-type="string">
            <text:p>semitorquatus</text:p>
          </table:table-cell>
          <table:table-cell office:value-type="string">
            <text:p>e</text:p>
          </table:table-cell>
          <table:table-cell table:formula="oooc:=IF(COUNT([.H445:.S445])&gt;0;&quot;Y&quot;;&quot;&quot;)">
            <text:p/>
          </table:table-cell>
          <table:table-cell table:number-columns-repeated="12"/>
        </table:table-row>
        <table:table-row table:style-name="ro1">
          <table:table-cell office:value-type="string">
            <text:p>F340</text:p>
          </table:table-cell>
          <table:table-cell office:value-type="string">
            <text:p>Nightjar</text:p>
          </table:table-cell>
          <table:table-cell office:value-type="string">
            <text:p>Ladder-tailed</text:p>
          </table:table-cell>
          <table:table-cell office:value-type="string">
            <text:p>Hydropsalis</text:p>
          </table:table-cell>
          <table:table-cell office:value-type="string">
            <text:p>climacocerca</text:p>
          </table:table-cell>
          <table:table-cell office:value-type="string">
            <text:p>e</text:p>
          </table:table-cell>
          <table:table-cell table:formula="oooc:=IF(COUNT([.H446:.S446])&gt;0;&quot;Y&quot;;&quot;&quot;)">
            <text:p/>
          </table:table-cell>
          <table:table-cell table:number-columns-repeated="12"/>
        </table:table-row>
        <table:table-row table:style-name="ro1">
          <table:table-cell office:value-type="string">
            <text:p>F410</text:p>
          </table:table-cell>
          <table:table-cell office:value-type="string">
            <text:p>Nunbird</text:p>
          </table:table-cell>
          <table:table-cell office:value-type="string">
            <text:p>Black-fronted</text:p>
          </table:table-cell>
          <table:table-cell office:value-type="string">
            <text:p>Monasa</text:p>
          </table:table-cell>
          <table:table-cell office:value-type="string">
            <text:p>nigrifrons</text:p>
          </table:table-cell>
          <table:table-cell office:value-type="string">
            <text:p>e</text:p>
          </table:table-cell>
          <table:table-cell table:formula="oooc:=IF(COUNT([.H447:.S447])&gt;0;&quot;Y&quot;;&quot;&quot;)" office:value-type="string" office:string-value="Y">
            <text:p>Y</text:p>
          </table:table-cell>
          <table:table-cell table:number-columns-repeated="3"/>
          <table:table-cell office:value-type="float" office:value="2">
            <text:p>2</text:p>
          </table:table-cell>
          <table:table-cell/>
          <table:table-cell office:value-type="float" office:value="5">
            <text:p>5</text:p>
          </table:table-cell>
          <table:table-cell table:number-columns-repeated="6"/>
        </table:table-row>
        <table:table-row table:style-name="ro1">
          <table:table-cell office:value-type="string">
            <text:p>F410</text:p>
          </table:table-cell>
          <table:table-cell office:value-type="string">
            <text:p>Nunbird</text:p>
          </table:table-cell>
          <table:table-cell office:value-type="string">
            <text:p>White-fronted</text:p>
          </table:table-cell>
          <table:table-cell office:value-type="string">
            <text:p>Monasa</text:p>
          </table:table-cell>
          <table:table-cell office:value-type="string">
            <text:p>morphoeus</text:p>
          </table:table-cell>
          <table:table-cell office:value-type="string">
            <text:p>e</text:p>
          </table:table-cell>
          <table:table-cell table:formula="oooc:=IF(COUNT([.H448:.S448])&gt;0;&quot;Y&quot;;&quot;&quot;)">
            <text:p/>
          </table:table-cell>
          <table:table-cell table:number-columns-repeated="12"/>
        </table:table-row>
        <table:table-row table:style-name="ro1">
          <table:table-cell office:value-type="string">
            <text:p>F410</text:p>
          </table:table-cell>
          <table:table-cell office:value-type="string">
            <text:p>Nunbird</text:p>
          </table:table-cell>
          <table:table-cell office:value-type="string">
            <text:p>Yellow-billed</text:p>
          </table:table-cell>
          <table:table-cell office:value-type="string">
            <text:p>Monasa</text:p>
          </table:table-cell>
          <table:table-cell office:value-type="string">
            <text:p>flavirostris</text:p>
          </table:table-cell>
          <table:table-cell office:value-type="string">
            <text:p>e</text:p>
          </table:table-cell>
          <table:table-cell table:formula="oooc:=IF(COUNT([.H449:.S449])&gt;0;&quot;Y&quot;;&quot;&quot;)">
            <text:p/>
          </table:table-cell>
          <table:table-cell table:number-columns-repeated="12"/>
        </table:table-row>
        <table:table-row table:style-name="ro1">
          <table:table-cell office:value-type="string">
            <text:p>F410</text:p>
          </table:table-cell>
          <table:table-cell office:value-type="string">
            <text:p>Nunlet</text:p>
          </table:table-cell>
          <table:table-cell office:value-type="string">
            <text:p>Brown</text:p>
          </table:table-cell>
          <table:table-cell office:value-type="string">
            <text:p>Nonnula</text:p>
          </table:table-cell>
          <table:table-cell office:value-type="string">
            <text:p>brunnea</text:p>
          </table:table-cell>
          <table:table-cell office:value-type="string">
            <text:p>e</text:p>
          </table:table-cell>
          <table:table-cell table:formula="oooc:=IF(COUNT([.H450:.S450])&gt;0;&quot;Y&quot;;&quot;&quot;)">
            <text:p/>
          </table:table-cell>
          <table:table-cell table:number-columns-repeated="12"/>
        </table:table-row>
        <table:table-row table:style-name="ro1">
          <table:table-cell office:value-type="string">
            <text:p>F410</text:p>
          </table:table-cell>
          <table:table-cell office:value-type="string">
            <text:p>Nunlet</text:p>
          </table:table-cell>
          <table:table-cell office:value-type="string">
            <text:p>Rusty-breasted</text:p>
          </table:table-cell>
          <table:table-cell office:value-type="string">
            <text:p>Nonnula</text:p>
          </table:table-cell>
          <table:table-cell office:value-type="string">
            <text:p>rubecula</text:p>
          </table:table-cell>
          <table:table-cell office:value-type="string">
            <text:p>e</text:p>
          </table:table-cell>
          <table:table-cell table:formula="oooc:=IF(COUNT([.H451:.S451])&gt;0;&quot;Y&quot;;&quot;&quot;)">
            <text:p/>
          </table:table-cell>
          <table:table-cell table:number-columns-repeated="12"/>
        </table:table-row>
        <table:table-row table:style-name="ro1">
          <table:table-cell office:value-type="string">
            <text:p>F580</text:p>
          </table:table-cell>
          <table:table-cell office:value-type="string">
            <text:p>Oriole</text:p>
          </table:table-cell>
          <table:table-cell office:value-type="string">
            <text:p>Moriche</text:p>
          </table:table-cell>
          <table:table-cell office:value-type="string">
            <text:p>Icterus</text:p>
          </table:table-cell>
          <table:table-cell office:value-type="string">
            <text:p>chrysocephalus</text:p>
          </table:table-cell>
          <table:table-cell office:value-type="string">
            <text:p>e</text:p>
          </table:table-cell>
          <table:table-cell table:formula="oooc:=IF(COUNT([.H452:.S452])&gt;0;&quot;Y&quot;;&quot;&quot;)">
            <text:p/>
          </table:table-cell>
          <table:table-cell table:number-columns-repeated="12"/>
        </table:table-row>
        <table:table-row table:style-name="ro1">
          <table:table-cell office:value-type="string">
            <text:p>F580</text:p>
          </table:table-cell>
          <table:table-cell office:value-type="string">
            <text:p>Oropendola</text:p>
          </table:table-cell>
          <table:table-cell office:value-type="string">
            <text:p>Band-tailed</text:p>
          </table:table-cell>
          <table:table-cell office:value-type="string">
            <text:p>Ocyalus</text:p>
          </table:table-cell>
          <table:table-cell office:value-type="string">
            <text:p>latirostris</text:p>
          </table:table-cell>
          <table:table-cell office:value-type="string">
            <text:p>e</text:p>
          </table:table-cell>
          <table:table-cell table:formula="oooc:=IF(COUNT([.H453:.S453])&gt;0;&quot;Y&quot;;&quot;&quot;)">
            <text:p/>
          </table:table-cell>
          <table:table-cell table:number-columns-repeated="12"/>
        </table:table-row>
        <table:table-row table:style-name="ro1">
          <table:table-cell office:value-type="string">
            <text:p>F580</text:p>
          </table:table-cell>
          <table:table-cell office:value-type="string">
            <text:p>Oropendola</text:p>
          </table:table-cell>
          <table:table-cell office:value-type="string">
            <text:p>Casqued</text:p>
          </table:table-cell>
          <table:table-cell office:value-type="string">
            <text:p>Psarocolius</text:p>
          </table:table-cell>
          <table:table-cell office:value-type="string">
            <text:p>oseryi</text:p>
          </table:table-cell>
          <table:table-cell office:value-type="string">
            <text:p>e</text:p>
          </table:table-cell>
          <table:table-cell table:formula="oooc:=IF(COUNT([.H454:.S454])&gt;0;&quot;Y&quot;;&quot;&quot;)">
            <text:p/>
          </table:table-cell>
          <table:table-cell table:number-columns-repeated="12"/>
        </table:table-row>
        <table:table-row table:style-name="ro1">
          <table:table-cell office:value-type="string">
            <text:p>F580</text:p>
          </table:table-cell>
          <table:table-cell office:value-type="string">
            <text:p>Oropendola</text:p>
          </table:table-cell>
          <table:table-cell office:value-type="string">
            <text:p>Crested</text:p>
          </table:table-cell>
          <table:table-cell office:value-type="string">
            <text:p>Psarocolius</text:p>
          </table:table-cell>
          <table:table-cell office:value-type="string">
            <text:p>decumanus</text:p>
          </table:table-cell>
          <table:table-cell office:value-type="string">
            <text:p>e</text:p>
          </table:table-cell>
          <table:table-cell table:formula="oooc:=IF(COUNT([.H455:.S455])&gt;0;&quot;Y&quot;;&quot;&quot;)">
            <text:p/>
          </table:table-cell>
          <table:table-cell table:number-columns-repeated="12"/>
        </table:table-row>
        <table:table-row table:style-name="ro1">
          <table:table-cell office:value-type="string">
            <text:p>F580</text:p>
          </table:table-cell>
          <table:table-cell office:value-type="string">
            <text:p>Oropendola</text:p>
          </table:table-cell>
          <table:table-cell office:value-type="string">
            <text:p>Green</text:p>
          </table:table-cell>
          <table:table-cell office:value-type="string">
            <text:p>Psarocolius</text:p>
          </table:table-cell>
          <table:table-cell office:value-type="string">
            <text:p>viridis</text:p>
          </table:table-cell>
          <table:table-cell office:value-type="string">
            <text:p>e</text:p>
          </table:table-cell>
          <table:table-cell table:formula="oooc:=IF(COUNT([.H456:.S456])&gt;0;&quot;Y&quot;;&quot;&quot;)">
            <text:p/>
          </table:table-cell>
          <table:table-cell table:number-columns-repeated="12"/>
        </table:table-row>
        <table:table-row table:style-name="ro1">
          <table:table-cell office:value-type="string">
            <text:p>F580</text:p>
          </table:table-cell>
          <table:table-cell office:value-type="string">
            <text:p>Oropendola</text:p>
          </table:table-cell>
          <table:table-cell office:value-type="string">
            <text:p>Russet-backed</text:p>
          </table:table-cell>
          <table:table-cell office:value-type="string">
            <text:p>Psarocolius</text:p>
          </table:table-cell>
          <table:table-cell office:value-type="string">
            <text:p>angustifrons</text:p>
          </table:table-cell>
          <table:table-cell office:value-type="string">
            <text:p>e</text:p>
          </table:table-cell>
          <table:table-cell table:formula="oooc:=IF(COUNT([.H457:.S457])&gt;0;&quot;Y&quot;;&quot;&quot;)" office:value-type="string" office:string-value="Y">
            <text:p>Y</text:p>
          </table:table-cell>
          <table:table-cell table:number-columns-repeated="3"/>
          <table:table-cell office:value-type="float" office:value="2">
            <text:p>2</text:p>
          </table:table-cell>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580</text:p>
          </table:table-cell>
          <table:table-cell office:value-type="string">
            <text:p>Oropendula</text:p>
          </table:table-cell>
          <table:table-cell office:value-type="string">
            <text:p>Olive</text:p>
          </table:table-cell>
          <table:table-cell office:value-type="string">
            <text:p>Gymnostinops</text:p>
          </table:table-cell>
          <table:table-cell office:value-type="string">
            <text:p>yaracares</text:p>
          </table:table-cell>
          <table:table-cell office:value-type="string">
            <text:p>e</text:p>
          </table:table-cell>
          <table:table-cell table:formula="oooc:=IF(COUNT([.H458:.S458])&gt;0;&quot;Y&quot;;&quot;&quot;)">
            <text:p/>
          </table:table-cell>
          <table:table-cell table:number-columns-repeated="12"/>
        </table:table-row>
        <table:table-row table:style-name="ro1">
          <table:table-cell office:value-type="string">
            <text:p>F150</text:p>
          </table:table-cell>
          <table:table-cell table:number-columns-repeated="2" office:value-type="string">
            <text:p>Osprey</text:p>
          </table:table-cell>
          <table:table-cell office:value-type="string">
            <text:p>Pandion</text:p>
          </table:table-cell>
          <table:table-cell office:value-type="string">
            <text:p>haliaetus</text:p>
          </table:table-cell>
          <table:table-cell office:value-type="string">
            <text:p>e</text:p>
          </table:table-cell>
          <table:table-cell table:formula="oooc:=IF(COUNT([.H459:.S459])&gt;0;&quot;Y&quot;;&quot;&quot;)" office:value-type="string" office:string-value="Y">
            <text:p>Y</text:p>
          </table:table-cell>
          <table:table-cell table:number-columns-repeated="5"/>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320</text:p>
          </table:table-cell>
          <table:table-cell office:value-type="string">
            <text:p>Owl</text:p>
          </table:table-cell>
          <table:table-cell office:value-type="string">
            <text:p>Black-banded</text:p>
          </table:table-cell>
          <table:table-cell office:value-type="string">
            <text:p>Ciccaba</text:p>
          </table:table-cell>
          <table:table-cell office:value-type="string">
            <text:p>huhula</text:p>
          </table:table-cell>
          <table:table-cell office:value-type="string">
            <text:p>e</text:p>
          </table:table-cell>
          <table:table-cell table:formula="oooc:=IF(COUNT([.H460:.S460])&gt;0;&quot;Y&quot;;&quot;&quot;)">
            <text:p/>
          </table:table-cell>
          <table:table-cell table:number-columns-repeated="12"/>
        </table:table-row>
        <table:table-row table:style-name="ro1">
          <table:table-cell office:value-type="string">
            <text:p>F320</text:p>
          </table:table-cell>
          <table:table-cell office:value-type="string">
            <text:p>Owl</text:p>
          </table:table-cell>
          <table:table-cell office:value-type="string">
            <text:p>Crested</text:p>
          </table:table-cell>
          <table:table-cell office:value-type="string">
            <text:p>Lophostrix</text:p>
          </table:table-cell>
          <table:table-cell office:value-type="string">
            <text:p>cristata</text:p>
          </table:table-cell>
          <table:table-cell office:value-type="string">
            <text:p>e</text:p>
          </table:table-cell>
          <table:table-cell table:formula="oooc:=IF(COUNT([.H461:.S461])&gt;0;&quot;Y&quot;;&quot;&quot;)">
            <text:p/>
          </table:table-cell>
          <table:table-cell table:number-columns-repeated="12"/>
        </table:table-row>
        <table:table-row table:style-name="ro1">
          <table:table-cell office:value-type="string">
            <text:p>F320</text:p>
          </table:table-cell>
          <table:table-cell office:value-type="string">
            <text:p>Owl</text:p>
          </table:table-cell>
          <table:table-cell office:value-type="string">
            <text:p>Ferruginous, Pygmy-</text:p>
          </table:table-cell>
          <table:table-cell office:value-type="string">
            <text:p>Glaucidium</text:p>
          </table:table-cell>
          <table:table-cell office:value-type="string">
            <text:p>brasilianum</text:p>
          </table:table-cell>
          <table:table-cell office:value-type="string">
            <text:p>e</text:p>
          </table:table-cell>
          <table:table-cell table:formula="oooc:=IF(COUNT([.H462:.S462])&gt;0;&quot;Y&quot;;&quot;&quot;)">
            <text:p/>
          </table:table-cell>
          <table:table-cell table:number-columns-repeated="12"/>
        </table:table-row>
        <table:table-row table:style-name="ro1">
          <table:table-cell office:value-type="string">
            <text:p>F320</text:p>
          </table:table-cell>
          <table:table-cell office:value-type="string">
            <text:p>Owl</text:p>
          </table:table-cell>
          <table:table-cell office:value-type="string">
            <text:p>Least Pygmy</text:p>
          </table:table-cell>
          <table:table-cell office:value-type="string">
            <text:p>Glaucidium</text:p>
          </table:table-cell>
          <table:table-cell office:value-type="string">
            <text:p>minutissmum</text:p>
          </table:table-cell>
          <table:table-cell office:value-type="string">
            <text:p>e</text:p>
          </table:table-cell>
          <table:table-cell table:formula="oooc:=IF(COUNT([.H463:.S463])&gt;0;&quot;Y&quot;;&quot;&quot;)">
            <text:p/>
          </table:table-cell>
          <table:table-cell table:number-columns-repeated="12"/>
        </table:table-row>
        <table:table-row table:style-name="ro1">
          <table:table-cell office:value-type="string">
            <text:p>F320</text:p>
          </table:table-cell>
          <table:table-cell office:value-type="string">
            <text:p>Owl</text:p>
          </table:table-cell>
          <table:table-cell office:value-type="string">
            <text:p>Mottled</text:p>
          </table:table-cell>
          <table:table-cell office:value-type="string">
            <text:p>Ciccaba</text:p>
          </table:table-cell>
          <table:table-cell office:value-type="string">
            <text:p>virgata</text:p>
          </table:table-cell>
          <table:table-cell office:value-type="string">
            <text:p>e</text:p>
          </table:table-cell>
          <table:table-cell table:formula="oooc:=IF(COUNT([.H464:.S464])&gt;0;&quot;Y&quot;;&quot;&quot;)">
            <text:p/>
          </table:table-cell>
          <table:table-cell table:number-columns-repeated="12"/>
        </table:table-row>
        <table:table-row table:style-name="ro1">
          <table:table-cell office:value-type="string">
            <text:p>F320</text:p>
          </table:table-cell>
          <table:table-cell office:value-type="string">
            <text:p>Owl</text:p>
          </table:table-cell>
          <table:table-cell office:value-type="string">
            <text:p>Spectacled</text:p>
          </table:table-cell>
          <table:table-cell office:value-type="string">
            <text:p>Pulsatrix</text:p>
          </table:table-cell>
          <table:table-cell office:value-type="string">
            <text:p>perspicillata</text:p>
          </table:table-cell>
          <table:table-cell office:value-type="string">
            <text:p>e</text:p>
          </table:table-cell>
          <table:table-cell table:formula="oooc:=IF(COUNT([.H465:.S465])&gt;0;&quot;Y&quot;;&quot;&quot;)">
            <text:p/>
          </table:table-cell>
          <table:table-cell table:number-columns-repeated="12"/>
        </table:table-row>
        <table:table-row table:style-name="ro1">
          <table:table-cell office:value-type="string">
            <text:p>F320</text:p>
          </table:table-cell>
          <table:table-cell office:value-type="string">
            <text:p>Owl</text:p>
          </table:table-cell>
          <table:table-cell office:value-type="string">
            <text:p>Striped</text:p>
          </table:table-cell>
          <table:table-cell office:value-type="string">
            <text:p>Rhinoptynx</text:p>
          </table:table-cell>
          <table:table-cell office:value-type="string">
            <text:p>climator</text:p>
          </table:table-cell>
          <table:table-cell office:value-type="string">
            <text:p>e</text:p>
          </table:table-cell>
          <table:table-cell table:formula="oooc:=IF(COUNT([.H466:.S466])&gt;0;&quot;Y&quot;;&quot;&quot;)">
            <text:p/>
          </table:table-cell>
          <table:table-cell table:number-columns-repeated="12"/>
        </table:table-row>
        <table:table-row table:style-name="ro1">
          <table:table-cell office:value-type="string">
            <text:p>F320</text:p>
          </table:table-cell>
          <table:table-cell office:value-type="string">
            <text:p>Owl</text:p>
          </table:table-cell>
          <table:table-cell office:value-type="string">
            <text:p>Tawny-bellied, Screech</text:p>
          </table:table-cell>
          <table:table-cell office:value-type="string">
            <text:p>Otus</text:p>
          </table:table-cell>
          <table:table-cell office:value-type="string">
            <text:p>watsonii</text:p>
          </table:table-cell>
          <table:table-cell office:value-type="string">
            <text:p>e</text:p>
          </table:table-cell>
          <table:table-cell table:formula="oooc:=IF(COUNT([.H467:.S467])&gt;0;&quot;Y&quot;;&quot;&quot;)">
            <text:p/>
          </table:table-cell>
          <table:table-cell table:number-columns-repeated="12"/>
        </table:table-row>
        <table:table-row table:style-name="ro1">
          <table:table-cell office:value-type="string">
            <text:p>F320</text:p>
          </table:table-cell>
          <table:table-cell office:value-type="string">
            <text:p>Owl</text:p>
          </table:table-cell>
          <table:table-cell office:value-type="string">
            <text:p>Tropical, Screech-</text:p>
          </table:table-cell>
          <table:table-cell office:value-type="string">
            <text:p>Otus</text:p>
          </table:table-cell>
          <table:table-cell office:value-type="string">
            <text:p>choliba</text:p>
          </table:table-cell>
          <table:table-cell office:value-type="string">
            <text:p>e</text:p>
          </table:table-cell>
          <table:table-cell table:formula="oooc:=IF(COUNT([.H468:.S468])&gt;0;&quot;Y&quot;;&quot;&quot;)">
            <text:p/>
          </table:table-cell>
          <table:table-cell table:number-columns-repeated="12"/>
        </table:table-row>
        <table:table-row table:style-name="ro1">
          <table:table-cell office:value-type="string">
            <text:p>F290</text:p>
          </table:table-cell>
          <table:table-cell office:value-type="string">
            <text:p>Parakeet</text:p>
          </table:table-cell>
          <table:table-cell office:value-type="string">
            <text:p>Canary-winged</text:p>
          </table:table-cell>
          <table:table-cell office:value-type="string">
            <text:p>Brotogeris</text:p>
          </table:table-cell>
          <table:table-cell office:value-type="string">
            <text:p>versicolurus</text:p>
          </table:table-cell>
          <table:table-cell office:value-type="string">
            <text:p>e</text:p>
          </table:table-cell>
          <table:table-cell table:formula="oooc:=IF(COUNT([.H469:.S469])&gt;0;&quot;Y&quot;;&quot;&quot;)" office:value-type="string" office:string-value="Y">
            <text:p>Y</text:p>
          </table:table-cell>
          <table:table-cell table:number-columns-repeated="4"/>
          <table:table-cell office:value-type="float" office:value="3">
            <text:p>3</text:p>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290</text:p>
          </table:table-cell>
          <table:table-cell office:value-type="string">
            <text:p>Parakeet</text:p>
          </table:table-cell>
          <table:table-cell office:value-type="string">
            <text:p>Cobalt-winged</text:p>
          </table:table-cell>
          <table:table-cell office:value-type="string">
            <text:p>Brotogeris</text:p>
          </table:table-cell>
          <table:table-cell office:value-type="string">
            <text:p>cyanoptera</text:p>
          </table:table-cell>
          <table:table-cell office:value-type="string">
            <text:p>e</text:p>
          </table:table-cell>
          <table:table-cell table:formula="oooc:=IF(COUNT([.H470:.S470])&gt;0;&quot;Y&quot;;&quot;&quot;)" office:value-type="string" office:string-value="Y">
            <text:p>Y</text:p>
          </table:table-cell>
          <table:table-cell table:number-columns-repeated="4"/>
          <table:table-cell office:value-type="float" office:value="2">
            <text:p>2</text:p>
          </table:table-cell>
          <table:table-cell table:number-columns-repeated="7"/>
        </table:table-row>
        <table:table-row table:style-name="ro1">
          <table:table-cell office:value-type="string">
            <text:p>F290</text:p>
          </table:table-cell>
          <table:table-cell office:value-type="string">
            <text:p>Parakeet</text:p>
          </table:table-cell>
          <table:table-cell office:value-type="string">
            <text:p>Dusky-headed</text:p>
          </table:table-cell>
          <table:table-cell office:value-type="string">
            <text:p>Aratinga</text:p>
          </table:table-cell>
          <table:table-cell office:value-type="string">
            <text:p>weddellii</text:p>
          </table:table-cell>
          <table:table-cell office:value-type="string">
            <text:p>e</text:p>
          </table:table-cell>
          <table:table-cell table:formula="oooc:=IF(COUNT([.H471:.S471])&gt;0;&quot;Y&quot;;&quot;&quot;)" office:value-type="string" office:string-value="Y">
            <text:p>Y</text:p>
          </table:table-cell>
          <table:table-cell table:number-columns-repeated="4"/>
          <table:table-cell office:value-type="float" office:value="2">
            <text:p>2</text:p>
          </table:table-cell>
          <table:table-cell table:number-columns-repeated="2"/>
          <table:table-cell office:value-type="float" office:value="6">
            <text:p>6</text:p>
          </table:table-cell>
          <table:table-cell table:number-columns-repeated="4"/>
        </table:table-row>
        <table:table-row table:style-name="ro1">
          <table:table-cell office:value-type="string">
            <text:p>F290</text:p>
          </table:table-cell>
          <table:table-cell office:value-type="string">
            <text:p>Parakeet</text:p>
          </table:table-cell>
          <table:table-cell office:value-type="string">
            <text:p>Maroon-tailed</text:p>
          </table:table-cell>
          <table:table-cell office:value-type="string">
            <text:p>Pyrrhura</text:p>
          </table:table-cell>
          <table:table-cell office:value-type="string">
            <text:p>melanura</text:p>
          </table:table-cell>
          <table:table-cell office:value-type="string">
            <text:p>e</text:p>
          </table:table-cell>
          <table:table-cell table:formula="oooc:=IF(COUNT([.H472:.S472])&gt;0;&quot;Y&quot;;&quot;&quot;)">
            <text:p/>
          </table:table-cell>
          <table:table-cell table:number-columns-repeated="12"/>
        </table:table-row>
        <table:table-row table:style-name="ro1">
          <table:table-cell office:value-type="string">
            <text:p>zz</text:p>
          </table:table-cell>
          <table:table-cell office:value-type="string">
            <text:p>Parakeet</text:p>
          </table:table-cell>
          <table:table-cell office:value-type="string">
            <text:p>Olive-winged</text:p>
          </table:table-cell>
          <table:table-cell office:value-type="string">
            <text:p>not known, avibase</text:p>
          </table:table-cell>
          <table:table-cell/>
          <table:table-cell office:value-type="string">
            <text:p>t</text:p>
          </table:table-cell>
          <table:table-cell table:formula="oooc:=IF(COUNT([.H473:.S473])&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290</text:p>
          </table:table-cell>
          <table:table-cell office:value-type="string">
            <text:p>Parakeet</text:p>
          </table:table-cell>
          <table:table-cell office:value-type="string">
            <text:p>Tui</text:p>
          </table:table-cell>
          <table:table-cell office:value-type="string">
            <text:p>Brotogeris</text:p>
          </table:table-cell>
          <table:table-cell office:value-type="string">
            <text:p>sanctithomae</text:p>
          </table:table-cell>
          <table:table-cell office:value-type="string">
            <text:p>e</text:p>
          </table:table-cell>
          <table:table-cell table:formula="oooc:=IF(COUNT([.H474:.S474])&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290</text:p>
          </table:table-cell>
          <table:table-cell office:value-type="string">
            <text:p>Parakeet</text:p>
          </table:table-cell>
          <table:table-cell office:value-type="string">
            <text:p>White-eyed</text:p>
          </table:table-cell>
          <table:table-cell office:value-type="string">
            <text:p>Aratinga</text:p>
          </table:table-cell>
          <table:table-cell office:value-type="string">
            <text:p>leucophthalmus</text:p>
          </table:table-cell>
          <table:table-cell office:value-type="string">
            <text:p>e</text:p>
          </table:table-cell>
          <table:table-cell table:formula="oooc:=IF(COUNT([.H475:.S475])&gt;0;&quot;Y&quot;;&quot;&quot;)" office:value-type="string" office:string-value="Y">
            <text:p>Y</text:p>
          </table:table-cell>
          <table:table-cell table:number-columns-repeated="3"/>
          <table:table-cell office:value-type="float" office:value="2">
            <text:p>2</text:p>
          </table:table-cell>
          <table:table-cell table:number-columns-repeated="2"/>
          <table:table-cell office:value-type="float" office:value="5">
            <text:p>5</text:p>
          </table:table-cell>
          <table:table-cell table:number-columns-repeated="5"/>
        </table:table-row>
        <table:table-row table:style-name="ro1">
          <table:table-cell office:value-type="string">
            <text:p>F290</text:p>
          </table:table-cell>
          <table:table-cell office:value-type="string">
            <text:p>Parrot</text:p>
          </table:table-cell>
          <table:table-cell office:value-type="string">
            <text:p>Black-headed</text:p>
          </table:table-cell>
          <table:table-cell office:value-type="string">
            <text:p>Pionites</text:p>
          </table:table-cell>
          <table:table-cell office:value-type="string">
            <text:p>melanocephala</text:p>
          </table:table-cell>
          <table:table-cell office:value-type="string">
            <text:p>e</text:p>
          </table:table-cell>
          <table:table-cell table:formula="oooc:=IF(COUNT([.H476:.S476])&gt;0;&quot;Y&quot;;&quot;&quot;)" office:value-type="string" office:string-value="Y">
            <text:p>Y</text:p>
          </table:table-cell>
          <table:table-cell table:number-columns-repeated="4"/>
          <table:table-cell office:value-type="float" office:value="3">
            <text:p>3</text:p>
          </table:table-cell>
          <table:table-cell table:number-columns-repeated="7"/>
        </table:table-row>
        <table:table-row table:style-name="ro1">
          <table:table-cell office:value-type="string">
            <text:p>F290</text:p>
          </table:table-cell>
          <table:table-cell office:value-type="string">
            <text:p>Parrot</text:p>
          </table:table-cell>
          <table:table-cell office:value-type="string">
            <text:p>Blue-headed</text:p>
          </table:table-cell>
          <table:table-cell office:value-type="string">
            <text:p>Pionus</text:p>
          </table:table-cell>
          <table:table-cell office:value-type="string">
            <text:p>menstruus</text:p>
          </table:table-cell>
          <table:table-cell office:value-type="string">
            <text:p>e</text:p>
          </table:table-cell>
          <table:table-cell table:formula="oooc:=IF(COUNT([.H477:.S477])&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290</text:p>
          </table:table-cell>
          <table:table-cell office:value-type="string">
            <text:p>Parrot</text:p>
          </table:table-cell>
          <table:table-cell office:value-type="string">
            <text:p>Festive</text:p>
          </table:table-cell>
          <table:table-cell office:value-type="string">
            <text:p>Amazona</text:p>
          </table:table-cell>
          <table:table-cell office:value-type="string">
            <text:p>festiva</text:p>
          </table:table-cell>
          <table:table-cell office:value-type="string">
            <text:p>e</text:p>
          </table:table-cell>
          <table:table-cell table:formula="oooc:=IF(COUNT([.H478:.S478])&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290</text:p>
          </table:table-cell>
          <table:table-cell office:value-type="string">
            <text:p>Parrot</text:p>
          </table:table-cell>
          <table:table-cell office:value-type="string">
            <text:p>Mealy</text:p>
          </table:table-cell>
          <table:table-cell office:value-type="string">
            <text:p>Amazona</text:p>
          </table:table-cell>
          <table:table-cell office:value-type="string">
            <text:p>farinosa</text:p>
          </table:table-cell>
          <table:table-cell office:value-type="string">
            <text:p>e</text:p>
          </table:table-cell>
          <table:table-cell table:formula="oooc:=IF(COUNT([.H479:.S479])&gt;0;&quot;Y&quot;;&quot;&quot;)" office:value-type="string" office:string-value="Y">
            <text:p>Y</text:p>
          </table:table-cell>
          <table:table-cell table:number-columns-repeated="3"/>
          <table:table-cell office:value-type="float" office:value="2">
            <text:p>2</text:p>
          </table:table-cell>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zz</text:p>
          </table:table-cell>
          <table:table-cell office:value-type="string">
            <text:p>Parrot</text:p>
          </table:table-cell>
          <table:table-cell office:value-type="string">
            <text:p>Orange-billed</text:p>
          </table:table-cell>
          <table:table-cell office:value-type="string">
            <text:p>not known, avibase</text:p>
          </table:table-cell>
          <table:table-cell/>
          <table:table-cell office:value-type="string">
            <text:p>t</text:p>
          </table:table-cell>
          <table:table-cell table:formula="oooc:=IF(COUNT([.H480:.S480])&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290</text:p>
          </table:table-cell>
          <table:table-cell office:value-type="string">
            <text:p>Parrot</text:p>
          </table:table-cell>
          <table:table-cell office:value-type="string">
            <text:p>Orange-cheeked</text:p>
          </table:table-cell>
          <table:table-cell office:value-type="string">
            <text:p>Pionopsitta</text:p>
          </table:table-cell>
          <table:table-cell office:value-type="string">
            <text:p>barrabandi</text:p>
          </table:table-cell>
          <table:table-cell office:value-type="string">
            <text:p>e</text:p>
          </table:table-cell>
          <table:table-cell table:formula="oooc:=IF(COUNT([.H481:.S481])&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290</text:p>
          </table:table-cell>
          <table:table-cell office:value-type="string">
            <text:p>Parrot</text:p>
          </table:table-cell>
          <table:table-cell office:value-type="string">
            <text:p>Orange-winged</text:p>
          </table:table-cell>
          <table:table-cell office:value-type="string">
            <text:p>Amazona</text:p>
          </table:table-cell>
          <table:table-cell office:value-type="string">
            <text:p>amazonica</text:p>
          </table:table-cell>
          <table:table-cell office:value-type="string">
            <text:p>e</text:p>
          </table:table-cell>
          <table:table-cell table:formula="oooc:=IF(COUNT([.H482:.S482])&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290</text:p>
          </table:table-cell>
          <table:table-cell office:value-type="string">
            <text:p>Parrot</text:p>
          </table:table-cell>
          <table:table-cell office:value-type="string">
            <text:p>Short-tailed</text:p>
          </table:table-cell>
          <table:table-cell office:value-type="string">
            <text:p>Graydidascalus</text:p>
          </table:table-cell>
          <table:table-cell office:value-type="string">
            <text:p>brachyurus</text:p>
          </table:table-cell>
          <table:table-cell office:value-type="string">
            <text:p>e</text:p>
          </table:table-cell>
          <table:table-cell table:formula="oooc:=IF(COUNT([.H483:.S483])&gt;0;&quot;Y&quot;;&quot;&quot;)" office:value-type="string" office:string-value="Y">
            <text:p>Y</text:p>
          </table:table-cell>
          <table:table-cell table:number-columns-repeated="5"/>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290</text:p>
          </table:table-cell>
          <table:table-cell office:value-type="string">
            <text:p>Parrot</text:p>
          </table:table-cell>
          <table:table-cell office:value-type="string">
            <text:p>Yellow-headed</text:p>
          </table:table-cell>
          <table:table-cell office:value-type="string">
            <text:p>Amazona</text:p>
          </table:table-cell>
          <table:table-cell office:value-type="string">
            <text:p>oratrix</text:p>
          </table:table-cell>
          <table:table-cell office:value-type="string">
            <text:p>e</text:p>
          </table:table-cell>
          <table:table-cell table:formula="oooc:=IF(COUNT([.H484:.S484])&gt;0;&quot;Y&quot;;&quot;&quot;)">
            <text:p/>
          </table:table-cell>
          <table:table-cell table:number-columns-repeated="12"/>
        </table:table-row>
        <table:table-row table:style-name="ro1">
          <table:table-cell office:value-type="string">
            <text:p>F290</text:p>
          </table:table-cell>
          <table:table-cell office:value-type="string">
            <text:p>Parrotlet</text:p>
          </table:table-cell>
          <table:table-cell office:value-type="string">
            <text:p>Blue-winged</text:p>
          </table:table-cell>
          <table:table-cell office:value-type="string">
            <text:p>Forpus</text:p>
          </table:table-cell>
          <table:table-cell office:value-type="string">
            <text:p>xanthopterygius</text:p>
          </table:table-cell>
          <table:table-cell office:value-type="string">
            <text:p>e</text:p>
          </table:table-cell>
          <table:table-cell table:formula="oooc:=IF(COUNT([.H485:.S485])&gt;0;&quot;Y&quot;;&quot;&quot;)">
            <text:p/>
          </table:table-cell>
          <table:table-cell table:number-columns-repeated="12"/>
        </table:table-row>
        <table:table-row table:style-name="ro1">
          <table:table-cell office:value-type="string">
            <text:p>F290</text:p>
          </table:table-cell>
          <table:table-cell office:value-type="string">
            <text:p>Parrotlet</text:p>
          </table:table-cell>
          <table:table-cell office:value-type="string">
            <text:p>Dusky-billed</text:p>
          </table:table-cell>
          <table:table-cell office:value-type="string">
            <text:p>Forpus</text:p>
          </table:table-cell>
          <table:table-cell office:value-type="string">
            <text:p>sclateri</text:p>
          </table:table-cell>
          <table:table-cell office:value-type="string">
            <text:p>e</text:p>
          </table:table-cell>
          <table:table-cell table:formula="oooc:=IF(COUNT([.H486:.S486])&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290</text:p>
          </table:table-cell>
          <table:table-cell office:value-type="string">
            <text:p>Parrotlet</text:p>
          </table:table-cell>
          <table:table-cell office:value-type="string">
            <text:p>Sapphire-rumped</text:p>
          </table:table-cell>
          <table:table-cell office:value-type="string">
            <text:p>Touit</text:p>
          </table:table-cell>
          <table:table-cell office:value-type="string">
            <text:p>purpurata</text:p>
          </table:table-cell>
          <table:table-cell office:value-type="string">
            <text:p>e</text:p>
          </table:table-cell>
          <table:table-cell table:formula="oooc:=IF(COUNT([.H487:.S487])&gt;0;&quot;Y&quot;;&quot;&quot;)">
            <text:p/>
          </table:table-cell>
          <table:table-cell table:number-columns-repeated="12"/>
        </table:table-row>
        <table:table-row table:style-name="ro1">
          <table:table-cell office:value-type="string">
            <text:p>F340</text:p>
          </table:table-cell>
          <table:table-cell office:value-type="string">
            <text:p>Pauraque</text:p>
          </table:table-cell>
          <table:table-cell office:value-type="string">
            <text:p>Pauraque</text:p>
          </table:table-cell>
          <table:table-cell office:value-type="string">
            <text:p>Nyctidromus</text:p>
          </table:table-cell>
          <table:table-cell office:value-type="string">
            <text:p>albicollis</text:p>
          </table:table-cell>
          <table:table-cell office:value-type="string">
            <text:p>e</text:p>
          </table:table-cell>
          <table:table-cell table:formula="oooc:=IF(COUNT([.H488:.S488])&gt;0;&quot;Y&quot;;&quot;&quot;)" office:value-type="string" office:string-value="Y">
            <text:p>Y</text:p>
          </table:table-cell>
          <table:table-cell/>
          <table:table-cell office:value-type="float" office:value="8">
            <text:p>8</text:p>
          </table:table-cell>
          <table:table-cell table:number-columns-repeated="10"/>
        </table:table-row>
        <table:table-row table:style-name="ro1">
          <table:table-cell office:value-type="string">
            <text:p>F510</text:p>
          </table:table-cell>
          <table:table-cell office:value-type="string">
            <text:p>Peewee</text:p>
          </table:table-cell>
          <table:table-cell office:value-type="string">
            <text:p>Eastern</text:p>
          </table:table-cell>
          <table:table-cell office:value-type="string">
            <text:p>Contopus</text:p>
          </table:table-cell>
          <table:table-cell office:value-type="string">
            <text:p>virens</text:p>
          </table:table-cell>
          <table:table-cell office:value-type="string">
            <text:p>e</text:p>
          </table:table-cell>
          <table:table-cell table:formula="oooc:=IF(COUNT([.H489:.S489])&gt;0;&quot;Y&quot;;&quot;&quot;)">
            <text:p/>
          </table:table-cell>
          <table:table-cell table:number-columns-repeated="12"/>
        </table:table-row>
        <table:table-row table:style-name="ro1">
          <table:table-cell office:value-type="string">
            <text:p>F510</text:p>
          </table:table-cell>
          <table:table-cell office:value-type="string">
            <text:p>Peewee</text:p>
          </table:table-cell>
          <table:table-cell office:value-type="string">
            <text:p>Tropical</text:p>
          </table:table-cell>
          <table:table-cell office:value-type="string">
            <text:p>Contopus</text:p>
          </table:table-cell>
          <table:table-cell office:value-type="string">
            <text:p>cinereus</text:p>
          </table:table-cell>
          <table:table-cell office:value-type="string">
            <text:p>e</text:p>
          </table:table-cell>
          <table:table-cell table:formula="oooc:=IF(COUNT([.H490:.S490])&gt;0;&quot;Y&quot;;&quot;&quot;)">
            <text:p/>
          </table:table-cell>
          <table:table-cell table:number-columns-repeated="12"/>
        </table:table-row>
        <table:table-row table:style-name="ro1">
          <table:table-cell office:value-type="string">
            <text:p>F440</text:p>
          </table:table-cell>
          <table:table-cell office:value-type="string">
            <text:p>Piculet</text:p>
          </table:table-cell>
          <table:table-cell office:value-type="string">
            <text:p>Gold-fronted</text:p>
          </table:table-cell>
          <table:table-cell office:value-type="string">
            <text:p>Picumnus</text:p>
          </table:table-cell>
          <table:table-cell office:value-type="string">
            <text:p>aurifrons</text:p>
          </table:table-cell>
          <table:table-cell office:value-type="string">
            <text:p>e</text:p>
          </table:table-cell>
          <table:table-cell table:formula="oooc:=IF(COUNT([.H491:.S491])&gt;0;&quot;Y&quot;;&quot;&quot;)">
            <text:p/>
          </table:table-cell>
          <table:table-cell table:number-columns-repeated="12"/>
        </table:table-row>
        <table:table-row table:style-name="ro1">
          <table:table-cell office:value-type="string">
            <text:p>F440</text:p>
          </table:table-cell>
          <table:table-cell office:value-type="string">
            <text:p>Piculet</text:p>
          </table:table-cell>
          <table:table-cell office:value-type="string">
            <text:p>Plain-breasted</text:p>
          </table:table-cell>
          <table:table-cell office:value-type="string">
            <text:p>Picumnus</text:p>
          </table:table-cell>
          <table:table-cell office:value-type="string">
            <text:p>castelnau</text:p>
          </table:table-cell>
          <table:table-cell office:value-type="string">
            <text:p>e</text:p>
          </table:table-cell>
          <table:table-cell table:formula="oooc:=IF(COUNT([.H492:.S492])&gt;0;&quot;Y&quot;;&quot;&quot;)">
            <text:p/>
          </table:table-cell>
          <table:table-cell table:number-columns-repeated="12"/>
        </table:table-row>
        <table:table-row table:style-name="ro1">
          <table:table-cell office:value-type="string">
            <text:p>F440</text:p>
          </table:table-cell>
          <table:table-cell office:value-type="string">
            <text:p>Piculet</text:p>
          </table:table-cell>
          <table:table-cell office:value-type="string">
            <text:p>Rufous-breasted</text:p>
          </table:table-cell>
          <table:table-cell office:value-type="string">
            <text:p>Picumnus</text:p>
          </table:table-cell>
          <table:table-cell office:value-type="string">
            <text:p>rufiventris</text:p>
          </table:table-cell>
          <table:table-cell office:value-type="string">
            <text:p>e</text:p>
          </table:table-cell>
          <table:table-cell table:formula="oooc:=IF(COUNT([.H493:.S493])&gt;0;&quot;Y&quot;;&quot;&quot;)">
            <text:p/>
          </table:table-cell>
          <table:table-cell table:number-columns-repeated="12"/>
        </table:table-row>
        <table:table-row table:style-name="ro1">
          <table:table-cell office:value-type="string">
            <text:p>F280</text:p>
          </table:table-cell>
          <table:table-cell office:value-type="string">
            <text:p>Pigeon</text:p>
          </table:table-cell>
          <table:table-cell office:value-type="string">
            <text:p>Pale-vented</text:p>
          </table:table-cell>
          <table:table-cell office:value-type="string">
            <text:p>Columba</text:p>
          </table:table-cell>
          <table:table-cell office:value-type="string">
            <text:p>cayennensis</text:p>
          </table:table-cell>
          <table:table-cell office:value-type="string">
            <text:p>e</text:p>
          </table:table-cell>
          <table:table-cell table:formula="oooc:=IF(COUNT([.H494:.S494])&gt;0;&quot;Y&quot;;&quot;&quot;)">
            <text:p/>
          </table:table-cell>
          <table:table-cell table:number-columns-repeated="12"/>
        </table:table-row>
        <table:table-row table:style-name="ro1">
          <table:table-cell office:value-type="string">
            <text:p>F280</text:p>
          </table:table-cell>
          <table:table-cell office:value-type="string">
            <text:p>Pigeon</text:p>
          </table:table-cell>
          <table:table-cell office:value-type="string">
            <text:p>Plumbeous</text:p>
          </table:table-cell>
          <table:table-cell office:value-type="string">
            <text:p>Columba</text:p>
          </table:table-cell>
          <table:table-cell office:value-type="string">
            <text:p>plumbea</text:p>
          </table:table-cell>
          <table:table-cell office:value-type="string">
            <text:p>e</text:p>
          </table:table-cell>
          <table:table-cell table:formula="oooc:=IF(COUNT([.H495:.S495])&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280</text:p>
          </table:table-cell>
          <table:table-cell office:value-type="string">
            <text:p>Pigeon</text:p>
          </table:table-cell>
          <table:table-cell office:value-type="string">
            <text:p>Ruddy</text:p>
          </table:table-cell>
          <table:table-cell office:value-type="string">
            <text:p>Columba</text:p>
          </table:table-cell>
          <table:table-cell office:value-type="string">
            <text:p>subvinacea</text:p>
          </table:table-cell>
          <table:table-cell office:value-type="string">
            <text:p>e</text:p>
          </table:table-cell>
          <table:table-cell table:formula="oooc:=IF(COUNT([.H496:.S496])&gt;0;&quot;Y&quot;;&quot;&quot;)">
            <text:p/>
          </table:table-cell>
          <table:table-cell table:number-columns-repeated="12"/>
        </table:table-row>
        <table:table-row table:style-name="ro1">
          <table:table-cell office:value-type="string">
            <text:p>F500</text:p>
          </table:table-cell>
          <table:table-cell office:value-type="string">
            <text:p>Piha</text:p>
          </table:table-cell>
          <table:table-cell office:value-type="string">
            <text:p>Screaming</text:p>
          </table:table-cell>
          <table:table-cell office:value-type="string">
            <text:p>Lipaugus</text:p>
          </table:table-cell>
          <table:table-cell office:value-type="string">
            <text:p>vociferans</text:p>
          </table:table-cell>
          <table:table-cell office:value-type="string">
            <text:p>e</text:p>
          </table:table-cell>
          <table:table-cell table:formula="oooc:=IF(COUNT([.H497:.S497])&gt;0;&quot;Y&quot;;&quot;&quot;)">
            <text:p/>
          </table:table-cell>
          <table:table-cell table:number-columns-repeated="12"/>
        </table:table-row>
        <table:table-row table:style-name="ro1">
          <table:table-cell office:value-type="string">
            <text:p>F250</text:p>
          </table:table-cell>
          <table:table-cell office:value-type="string">
            <text:p>Plover</text:p>
          </table:table-cell>
          <table:table-cell office:value-type="string">
            <text:p>Collared</text:p>
          </table:table-cell>
          <table:table-cell office:value-type="string">
            <text:p>Charadrius</text:p>
          </table:table-cell>
          <table:table-cell office:value-type="string">
            <text:p>collaris</text:p>
          </table:table-cell>
          <table:table-cell office:value-type="string">
            <text:p>e</text:p>
          </table:table-cell>
          <table:table-cell table:formula="oooc:=IF(COUNT([.H498:.S498])&gt;0;&quot;Y&quot;;&quot;&quot;)">
            <text:p/>
          </table:table-cell>
          <table:table-cell table:number-columns-repeated="12"/>
        </table:table-row>
        <table:table-row table:style-name="ro1">
          <table:table-cell office:value-type="string">
            <text:p>F460</text:p>
          </table:table-cell>
          <table:table-cell office:value-type="string">
            <text:p>Plushcrown</text:p>
          </table:table-cell>
          <table:table-cell office:value-type="string">
            <text:p>Orange-fronted</text:p>
          </table:table-cell>
          <table:table-cell office:value-type="string">
            <text:p>Metopothrix</text:p>
          </table:table-cell>
          <table:table-cell office:value-type="string">
            <text:p>araauntiacus</text:p>
          </table:table-cell>
          <table:table-cell office:value-type="string">
            <text:p>e</text:p>
          </table:table-cell>
          <table:table-cell table:formula="oooc:=IF(COUNT([.H499:.S499])&gt;0;&quot;Y&quot;;&quot;&quot;)">
            <text:p/>
          </table:table-cell>
          <table:table-cell table:number-columns-repeated="12"/>
        </table:table-row>
        <table:table-row table:style-name="ro1">
          <table:table-cell office:value-type="string">
            <text:p>F330</text:p>
          </table:table-cell>
          <table:table-cell office:value-type="string">
            <text:p>Potoo</text:p>
          </table:table-cell>
          <table:table-cell office:value-type="string">
            <text:p>Common</text:p>
          </table:table-cell>
          <table:table-cell office:value-type="string">
            <text:p>Nyctibius</text:p>
          </table:table-cell>
          <table:table-cell office:value-type="string">
            <text:p>jamaicensis</text:p>
          </table:table-cell>
          <table:table-cell office:value-type="string">
            <text:p>e</text:p>
          </table:table-cell>
          <table:table-cell table:formula="oooc:=IF(COUNT([.H500:.S500])&gt;0;&quot;Y&quot;;&quot;&quot;)" office:value-type="string" office:string-value="Y">
            <text:p>Y</text:p>
          </table:table-cell>
          <table:table-cell/>
          <table:table-cell office:value-type="float" office:value="8">
            <text:p>8</text:p>
          </table:table-cell>
          <table:table-cell table:number-columns-repeated="10"/>
        </table:table-row>
        <table:table-row table:style-name="ro1">
          <table:table-cell office:value-type="string">
            <text:p>F330</text:p>
          </table:table-cell>
          <table:table-cell office:value-type="string">
            <text:p>Potoo</text:p>
          </table:table-cell>
          <table:table-cell office:value-type="string">
            <text:p>Great</text:p>
          </table:table-cell>
          <table:table-cell office:value-type="string">
            <text:p>Nyctibius</text:p>
          </table:table-cell>
          <table:table-cell office:value-type="string">
            <text:p>grandis</text:p>
          </table:table-cell>
          <table:table-cell office:value-type="string">
            <text:p>e</text:p>
          </table:table-cell>
          <table:table-cell table:formula="oooc:=IF(COUNT([.H501:.S501])&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410</text:p>
          </table:table-cell>
          <table:table-cell office:value-type="string">
            <text:p>Puffbird</text:p>
          </table:table-cell>
          <table:table-cell office:value-type="string">
            <text:p>Chestnut-capped</text:p>
          </table:table-cell>
          <table:table-cell office:value-type="string">
            <text:p>Bucco</text:p>
          </table:table-cell>
          <table:table-cell office:value-type="string">
            <text:p>macrodactylus</text:p>
          </table:table-cell>
          <table:table-cell office:value-type="string">
            <text:p>e</text:p>
          </table:table-cell>
          <table:table-cell table:formula="oooc:=IF(COUNT([.H502:.S502])&gt;0;&quot;Y&quot;;&quot;&quot;)">
            <text:p/>
          </table:table-cell>
          <table:table-cell table:number-columns-repeated="12"/>
        </table:table-row>
        <table:table-row table:style-name="ro1">
          <table:table-cell office:value-type="string">
            <text:p>F410</text:p>
          </table:table-cell>
          <table:table-cell office:value-type="string">
            <text:p>Puffbird</text:p>
          </table:table-cell>
          <table:table-cell office:value-type="string">
            <text:p>Collared</text:p>
          </table:table-cell>
          <table:table-cell office:value-type="string">
            <text:p>Bucco</text:p>
          </table:table-cell>
          <table:table-cell office:value-type="string">
            <text:p>capensis</text:p>
          </table:table-cell>
          <table:table-cell office:value-type="string">
            <text:p>e</text:p>
          </table:table-cell>
          <table:table-cell table:formula="oooc:=IF(COUNT([.H503:.S503])&gt;0;&quot;Y&quot;;&quot;&quot;)">
            <text:p/>
          </table:table-cell>
          <table:table-cell table:number-columns-repeated="12"/>
        </table:table-row>
        <table:table-row table:style-name="ro1">
          <table:table-cell office:value-type="string">
            <text:p>F410</text:p>
          </table:table-cell>
          <table:table-cell office:value-type="string">
            <text:p>Puffbird</text:p>
          </table:table-cell>
          <table:table-cell office:value-type="string">
            <text:p>Spotted</text:p>
          </table:table-cell>
          <table:table-cell office:value-type="string">
            <text:p>Bucco</text:p>
          </table:table-cell>
          <table:table-cell office:value-type="string">
            <text:p>tamatia</text:p>
          </table:table-cell>
          <table:table-cell office:value-type="string">
            <text:p>e</text:p>
          </table:table-cell>
          <table:table-cell table:formula="oooc:=IF(COUNT([.H504:.S504])&gt;0;&quot;Y&quot;;&quot;&quot;)" office:value-type="string" office:string-value="Y">
            <text:p>Y</text:p>
          </table:table-cell>
          <table:table-cell/>
          <table:table-cell office:value-type="float" office:value="8">
            <text:p>8</text:p>
          </table:table-cell>
          <table:table-cell table:number-columns-repeated="10"/>
        </table:table-row>
        <table:table-row table:style-name="ro1">
          <table:table-cell office:value-type="string">
            <text:p>F410</text:p>
          </table:table-cell>
          <table:table-cell office:value-type="string">
            <text:p>Puffbird</text:p>
          </table:table-cell>
          <table:table-cell office:value-type="string">
            <text:p>White-chested</text:p>
          </table:table-cell>
          <table:table-cell office:value-type="string">
            <text:p>Malacoptila</text:p>
          </table:table-cell>
          <table:table-cell office:value-type="string">
            <text:p>fusca</text:p>
          </table:table-cell>
          <table:table-cell office:value-type="string">
            <text:p>e</text:p>
          </table:table-cell>
          <table:table-cell table:formula="oooc:=IF(COUNT([.H505:.S505])&gt;0;&quot;Y&quot;;&quot;&quot;)">
            <text:p/>
          </table:table-cell>
          <table:table-cell table:number-columns-repeated="12"/>
        </table:table-row>
        <table:table-row table:style-name="ro1">
          <table:table-cell office:value-type="string">
            <text:p>F410</text:p>
          </table:table-cell>
          <table:table-cell office:value-type="string">
            <text:p>Puffbird</text:p>
          </table:table-cell>
          <table:table-cell office:value-type="string">
            <text:p>White-necked</text:p>
          </table:table-cell>
          <table:table-cell office:value-type="string">
            <text:p>Notharchus</text:p>
          </table:table-cell>
          <table:table-cell office:value-type="string">
            <text:p>macrorhynchos</text:p>
          </table:table-cell>
          <table:table-cell office:value-type="string">
            <text:p>e</text:p>
          </table:table-cell>
          <table:table-cell table:formula="oooc:=IF(COUNT([.H506:.S506])&gt;0;&quot;Y&quot;;&quot;&quot;)">
            <text:p/>
          </table:table-cell>
          <table:table-cell table:number-columns-repeated="12"/>
        </table:table-row>
        <table:table-row table:style-name="ro1">
          <table:table-cell office:value-type="string">
            <text:p>F500</text:p>
          </table:table-cell>
          <table:table-cell office:value-type="string">
            <text:p>Purpletuft</text:p>
          </table:table-cell>
          <table:table-cell office:value-type="string">
            <text:p>White-browed</text:p>
          </table:table-cell>
          <table:table-cell office:value-type="string">
            <text:p>Iodopleura</text:p>
          </table:table-cell>
          <table:table-cell office:value-type="string">
            <text:p>isabellae</text:p>
          </table:table-cell>
          <table:table-cell office:value-type="string">
            <text:p>e</text:p>
          </table:table-cell>
          <table:table-cell table:formula="oooc:=IF(COUNT([.H507:.S507])&gt;0;&quot;Y&quot;;&quot;&quot;)">
            <text:p/>
          </table:table-cell>
          <table:table-cell table:number-columns-repeated="12"/>
        </table:table-row>
        <table:table-row table:style-name="ro1">
          <table:table-cell office:value-type="string">
            <text:p>F370</text:p>
          </table:table-cell>
          <table:table-cell office:value-type="string">
            <text:p>Quetzal</text:p>
          </table:table-cell>
          <table:table-cell office:value-type="string">
            <text:p>Pavonine</text:p>
          </table:table-cell>
          <table:table-cell office:value-type="string">
            <text:p>Pharomachrus</text:p>
          </table:table-cell>
          <table:table-cell office:value-type="string">
            <text:p>pavoninus</text:p>
          </table:table-cell>
          <table:table-cell office:value-type="string">
            <text:p>e</text:p>
          </table:table-cell>
          <table:table-cell table:formula="oooc:=IF(COUNT([.H508:.S508])&gt;0;&quot;Y&quot;;&quot;&quot;)">
            <text:p/>
          </table:table-cell>
          <table:table-cell table:number-columns-repeated="12"/>
        </table:table-row>
        <table:table-row table:style-name="ro1">
          <table:table-cell office:value-type="string">
            <text:p>F210</text:p>
          </table:table-cell>
          <table:table-cell office:value-type="string">
            <text:p>Rail</text:p>
          </table:table-cell>
          <table:table-cell office:value-type="string">
            <text:p>Blackish</text:p>
          </table:table-cell>
          <table:table-cell office:value-type="string">
            <text:p>Pardirallusn</text:p>
          </table:table-cell>
          <table:table-cell office:value-type="string">
            <text:p>igricans</text:p>
          </table:table-cell>
          <table:table-cell office:value-type="string">
            <text:p>e</text:p>
          </table:table-cell>
          <table:table-cell table:formula="oooc:=IF(COUNT([.H509:.S509])&gt;0;&quot;Y&quot;;&quot;&quot;)">
            <text:p/>
          </table:table-cell>
          <table:table-cell table:number-columns-repeated="12"/>
        </table:table-row>
        <table:table-row table:style-name="ro1">
          <table:table-cell office:value-type="string">
            <text:p>F210</text:p>
          </table:table-cell>
          <table:table-cell office:value-type="string">
            <text:p>Rail</text:p>
          </table:table-cell>
          <table:table-cell office:value-type="string">
            <text:p>Gray-necked, Wood-</text:p>
          </table:table-cell>
          <table:table-cell office:value-type="string">
            <text:p>Aramides</text:p>
          </table:table-cell>
          <table:table-cell office:value-type="string">
            <text:p>cajanea</text:p>
          </table:table-cell>
          <table:table-cell office:value-type="string">
            <text:p>e</text:p>
          </table:table-cell>
          <table:table-cell table:formula="oooc:=IF(COUNT([.H510:.S510])&gt;0;&quot;Y&quot;;&quot;&quot;)">
            <text:p/>
          </table:table-cell>
          <table:table-cell table:number-columns-repeated="12"/>
        </table:table-row>
        <table:table-row table:style-name="ro1">
          <table:table-cell office:value-type="string">
            <text:p>F210</text:p>
          </table:table-cell>
          <table:table-cell office:value-type="string">
            <text:p>Rail</text:p>
          </table:table-cell>
          <table:table-cell office:value-type="string">
            <text:p>Sora</text:p>
          </table:table-cell>
          <table:table-cell office:value-type="string">
            <text:p>Porzana</text:p>
          </table:table-cell>
          <table:table-cell office:value-type="string">
            <text:p>carolina</text:p>
          </table:table-cell>
          <table:table-cell office:value-type="string">
            <text:p>e</text:p>
          </table:table-cell>
          <table:table-cell table:formula="oooc:=IF(COUNT([.H511:.S511])&gt;0;&quot;Y&quot;;&quot;&quot;)">
            <text:p/>
          </table:table-cell>
          <table:table-cell table:number-columns-repeated="12"/>
        </table:table-row>
        <table:table-row table:style-name="ro1">
          <table:table-cell office:value-type="string">
            <text:p>zz</text:p>
          </table:table-cell>
          <table:table-cell office:value-type="string">
            <text:p>Rail</text:p>
          </table:table-cell>
          <table:table-cell office:value-type="string">
            <text:p>Sun</text:p>
          </table:table-cell>
          <table:table-cell office:value-type="string">
            <text:p>not known, avibase</text:p>
          </table:table-cell>
          <table:table-cell/>
          <table:table-cell office:value-type="string">
            <text:p>t</text:p>
          </table:table-cell>
          <table:table-cell table:formula="oooc:=IF(COUNT([.H512:.S512])&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360</text:p>
          </table:table-cell>
          <table:table-cell office:value-type="string">
            <text:p>Sabrewing</text:p>
          </table:table-cell>
          <table:table-cell office:value-type="string">
            <text:p>Gray-breasted</text:p>
          </table:table-cell>
          <table:table-cell office:value-type="string">
            <text:p>Campylopterus</text:p>
          </table:table-cell>
          <table:table-cell office:value-type="string">
            <text:p>largipennis</text:p>
          </table:table-cell>
          <table:table-cell office:value-type="string">
            <text:p>e</text:p>
          </table:table-cell>
          <table:table-cell table:formula="oooc:=IF(COUNT([.H513:.S513])&gt;0;&quot;Y&quot;;&quot;&quot;)">
            <text:p/>
          </table:table-cell>
          <table:table-cell table:number-columns-repeated="12"/>
        </table:table-row>
        <table:table-row table:style-name="ro1">
          <table:table-cell office:value-type="string">
            <text:p>F630</text:p>
          </table:table-cell>
          <table:table-cell office:value-type="string">
            <text:p>Saltator</text:p>
          </table:table-cell>
          <table:table-cell office:value-type="string">
            <text:p>Buff-throated</text:p>
          </table:table-cell>
          <table:table-cell office:value-type="string">
            <text:p>Saltator</text:p>
          </table:table-cell>
          <table:table-cell office:value-type="string">
            <text:p>maximus</text:p>
          </table:table-cell>
          <table:table-cell office:value-type="string">
            <text:p>e</text:p>
          </table:table-cell>
          <table:table-cell table:formula="oooc:=IF(COUNT([.H514:.S514])&gt;0;&quot;Y&quot;;&quot;&quot;)">
            <text:p/>
          </table:table-cell>
          <table:table-cell table:number-columns-repeated="12"/>
        </table:table-row>
        <table:table-row table:style-name="ro1">
          <table:table-cell office:value-type="string">
            <text:p>F630</text:p>
          </table:table-cell>
          <table:table-cell office:value-type="string">
            <text:p>Saltator</text:p>
          </table:table-cell>
          <table:table-cell office:value-type="string">
            <text:p>Grayish</text:p>
          </table:table-cell>
          <table:table-cell office:value-type="string">
            <text:p>Saltator</text:p>
          </table:table-cell>
          <table:table-cell office:value-type="string">
            <text:p>coerulescens</text:p>
          </table:table-cell>
          <table:table-cell office:value-type="string">
            <text:p>e</text:p>
          </table:table-cell>
          <table:table-cell table:formula="oooc:=IF(COUNT([.H515:.S515])&gt;0;&quot;Y&quot;;&quot;&quot;)" office:value-type="string" office:string-value="Y">
            <text:p>Y</text:p>
          </table:table-cell>
          <table:table-cell table:number-columns-repeated="4"/>
          <table:table-cell office:value-type="float" office:value="3">
            <text:p>3</text:p>
          </table:table-cell>
          <table:table-cell table:number-columns-repeated="7"/>
        </table:table-row>
        <table:table-row table:style-name="ro1">
          <table:table-cell office:value-type="string">
            <text:p>F260</text:p>
          </table:table-cell>
          <table:table-cell office:value-type="string">
            <text:p>Sandpiper</text:p>
          </table:table-cell>
          <table:table-cell office:value-type="string">
            <text:p>Spotted</text:p>
          </table:table-cell>
          <table:table-cell office:value-type="string">
            <text:p>Tringa</text:p>
          </table:table-cell>
          <table:table-cell office:value-type="string">
            <text:p>macularia</text:p>
          </table:table-cell>
          <table:table-cell office:value-type="string">
            <text:p>e</text:p>
          </table:table-cell>
          <table:table-cell table:formula="oooc:=IF(COUNT([.H516:.S516])&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360</text:p>
          </table:table-cell>
          <table:table-cell office:value-type="string">
            <text:p>Sapphire</text:p>
          </table:table-cell>
          <table:table-cell office:value-type="string">
            <text:p>Blue-chinned</text:p>
          </table:table-cell>
          <table:table-cell office:value-type="string">
            <text:p>Chlorestes</text:p>
          </table:table-cell>
          <table:table-cell office:value-type="string">
            <text:p>notatus</text:p>
          </table:table-cell>
          <table:table-cell office:value-type="string">
            <text:p>e</text:p>
          </table:table-cell>
          <table:table-cell table:formula="oooc:=IF(COUNT([.H517:.S517])&gt;0;&quot;Y&quot;;&quot;&quot;)">
            <text:p/>
          </table:table-cell>
          <table:table-cell table:number-columns-repeated="12"/>
        </table:table-row>
        <table:table-row table:style-name="ro1">
          <table:table-cell office:value-type="string">
            <text:p>F360</text:p>
          </table:table-cell>
          <table:table-cell office:value-type="string">
            <text:p>Sapphire</text:p>
          </table:table-cell>
          <table:table-cell office:value-type="string">
            <text:p>Golden-tailed</text:p>
          </table:table-cell>
          <table:table-cell office:value-type="string">
            <text:p>Chrysuronia</text:p>
          </table:table-cell>
          <table:table-cell office:value-type="string">
            <text:p>oenone</text:p>
          </table:table-cell>
          <table:table-cell office:value-type="string">
            <text:p>e</text:p>
          </table:table-cell>
          <table:table-cell table:formula="oooc:=IF(COUNT([.H518:.S518])&gt;0;&quot;Y&quot;;&quot;&quot;)">
            <text:p/>
          </table:table-cell>
          <table:table-cell table:number-columns-repeated="12"/>
        </table:table-row>
        <table:table-row table:style-name="ro1">
          <table:table-cell office:value-type="string">
            <text:p>F360</text:p>
          </table:table-cell>
          <table:table-cell office:value-type="string">
            <text:p>Sapphire</text:p>
          </table:table-cell>
          <table:table-cell office:value-type="string">
            <text:p>Rufous-throated</text:p>
          </table:table-cell>
          <table:table-cell office:value-type="string">
            <text:p>Hylocharis</text:p>
          </table:table-cell>
          <table:table-cell office:value-type="string">
            <text:p>sapphirina</text:p>
          </table:table-cell>
          <table:table-cell office:value-type="string">
            <text:p>e</text:p>
          </table:table-cell>
          <table:table-cell table:formula="oooc:=IF(COUNT([.H519:.S519])&gt;0;&quot;Y&quot;;&quot;&quot;)">
            <text:p/>
          </table:table-cell>
          <table:table-cell table:number-columns-repeated="12"/>
        </table:table-row>
        <table:table-row table:style-name="ro1">
          <table:table-cell office:value-type="string">
            <text:p>F510</text:p>
          </table:table-cell>
          <table:table-cell office:value-type="string">
            <text:p>Schiffornis</text:p>
          </table:table-cell>
          <table:table-cell office:value-type="string">
            <text:p>Greater</text:p>
          </table:table-cell>
          <table:table-cell office:value-type="string">
            <text:p>Schiffornis</text:p>
          </table:table-cell>
          <table:table-cell office:value-type="string">
            <text:p>major</text:p>
          </table:table-cell>
          <table:table-cell office:value-type="string">
            <text:p>e</text:p>
          </table:table-cell>
          <table:table-cell table:formula="oooc:=IF(COUNT([.H520:.S520])&gt;0;&quot;Y&quot;;&quot;&quot;)">
            <text:p/>
          </table:table-cell>
          <table:table-cell table:number-columns-repeated="12"/>
        </table:table-row>
        <table:table-row table:style-name="ro1">
          <table:table-cell office:value-type="string">
            <text:p>F510</text:p>
          </table:table-cell>
          <table:table-cell office:value-type="string">
            <text:p>Schiffornis</text:p>
          </table:table-cell>
          <table:table-cell office:value-type="string">
            <text:p>Thrush-like</text:p>
          </table:table-cell>
          <table:table-cell office:value-type="string">
            <text:p>Schiffornis</text:p>
          </table:table-cell>
          <table:table-cell office:value-type="string">
            <text:p>turdinus</text:p>
          </table:table-cell>
          <table:table-cell office:value-type="string">
            <text:p>e</text:p>
          </table:table-cell>
          <table:table-cell table:formula="oooc:=IF(COUNT([.H521:.S521])&gt;0;&quot;Y&quot;;&quot;&quot;)">
            <text:p/>
          </table:table-cell>
          <table:table-cell table:number-columns-repeated="12"/>
        </table:table-row>
        <table:table-row table:style-name="ro3">
          <table:table-cell office:value-type="string">
            <text:p>F136</text:p>
          </table:table-cell>
          <table:table-cell office:value-type="string">
            <text:p>Screamer</text:p>
          </table:table-cell>
          <table:table-cell office:value-type="string">
            <text:p>Horned</text:p>
          </table:table-cell>
          <table:table-cell table:style-name="ce2" office:value-type="string">
            <text:p>Anhima</text:p>
          </table:table-cell>
          <table:table-cell office:value-type="string">
            <text:p>cornuta</text:p>
          </table:table-cell>
          <table:table-cell office:value-type="string">
            <text:p>t</text:p>
          </table:table-cell>
          <table:table-cell table:formula="oooc:=IF(COUNT([.H522:.S522])&gt;0;&quot;Y&quot;;&quot;&quot;)" office:value-type="string" office:string-value="Y">
            <text:p>Y</text:p>
          </table:table-cell>
          <table:table-cell table:number-columns-repeated="4"/>
          <table:table-cell office:value-type="float" office:value="3">
            <text:p>3</text:p>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450</text:p>
          </table:table-cell>
          <table:table-cell office:value-type="string">
            <text:p>Scythebill</text:p>
          </table:table-cell>
          <table:table-cell office:value-type="string">
            <text:p>Curve-billed</text:p>
          </table:table-cell>
          <table:table-cell office:value-type="string">
            <text:p>Campylorhamphus</text:p>
          </table:table-cell>
          <table:table-cell office:value-type="string">
            <text:p>procurvoides</text:p>
          </table:table-cell>
          <table:table-cell office:value-type="string">
            <text:p>e</text:p>
          </table:table-cell>
          <table:table-cell table:formula="oooc:=IF(COUNT([.H523:.S523])&gt;0;&quot;Y&quot;;&quot;&quot;)">
            <text:p/>
          </table:table-cell>
          <table:table-cell table:number-columns-repeated="12"/>
        </table:table-row>
        <table:table-row table:style-name="ro1">
          <table:table-cell office:value-type="string">
            <text:p>F630</text:p>
          </table:table-cell>
          <table:table-cell office:value-type="string">
            <text:p>Seedeater</text:p>
          </table:table-cell>
          <table:table-cell office:value-type="string">
            <text:p>Chestnut-bellied</text:p>
          </table:table-cell>
          <table:table-cell office:value-type="string">
            <text:p>Sporophila</text:p>
          </table:table-cell>
          <table:table-cell office:value-type="string">
            <text:p>castaneiventris</text:p>
          </table:table-cell>
          <table:table-cell office:value-type="string">
            <text:p>e</text:p>
          </table:table-cell>
          <table:table-cell table:formula="oooc:=IF(COUNT([.H524:.S524])&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630</text:p>
          </table:table-cell>
          <table:table-cell office:value-type="string">
            <text:p>Seedeater</text:p>
          </table:table-cell>
          <table:table-cell office:value-type="string">
            <text:p>Lined</text:p>
          </table:table-cell>
          <table:table-cell office:value-type="string">
            <text:p>Sporophila</text:p>
          </table:table-cell>
          <table:table-cell office:value-type="string">
            <text:p>lineola</text:p>
          </table:table-cell>
          <table:table-cell office:value-type="string">
            <text:p>e</text:p>
          </table:table-cell>
          <table:table-cell table:formula="oooc:=IF(COUNT([.H525:.S525])&gt;0;&quot;Y&quot;;&quot;&quot;)">
            <text:p/>
          </table:table-cell>
          <table:table-cell table:number-columns-repeated="12"/>
        </table:table-row>
        <table:table-row table:style-name="ro1">
          <table:table-cell office:value-type="string">
            <text:p>F630</text:p>
          </table:table-cell>
          <table:table-cell office:value-type="string">
            <text:p>Seedeater</text:p>
          </table:table-cell>
          <table:table-cell office:value-type="string">
            <text:p>Variable</text:p>
          </table:table-cell>
          <table:table-cell office:value-type="string">
            <text:p>Sporophila</text:p>
          </table:table-cell>
          <table:table-cell office:value-type="string">
            <text:p>americana</text:p>
          </table:table-cell>
          <table:table-cell office:value-type="string">
            <text:p>e</text:p>
          </table:table-cell>
          <table:table-cell table:formula="oooc:=IF(COUNT([.H526:.S526])&gt;0;&quot;Y&quot;;&quot;&quot;)">
            <text:p/>
          </table:table-cell>
          <table:table-cell table:number-columns-repeated="12"/>
        </table:table-row>
        <table:table-row table:style-name="ro1">
          <table:table-cell office:value-type="string">
            <text:p>F510</text:p>
          </table:table-cell>
          <table:table-cell office:value-type="string">
            <text:p>Sirystes</text:p>
          </table:table-cell>
          <table:table-cell office:value-type="string">
            <text:p>Sirystes</text:p>
          </table:table-cell>
          <table:table-cell office:value-type="string">
            <text:p>Sirystes</text:p>
          </table:table-cell>
          <table:table-cell office:value-type="string">
            <text:p>sibilator</text:p>
          </table:table-cell>
          <table:table-cell office:value-type="string">
            <text:p>e</text:p>
          </table:table-cell>
          <table:table-cell table:formula="oooc:=IF(COUNT([.H527:.S527])&gt;0;&quot;Y&quot;;&quot;&quot;)">
            <text:p/>
          </table:table-cell>
          <table:table-cell table:number-columns-repeated="12"/>
        </table:table-row>
        <table:table-row table:style-name="ro1">
          <table:table-cell office:value-type="string">
            <text:p>F270</text:p>
          </table:table-cell>
          <table:table-cell office:value-type="string">
            <text:p>Skimmer</text:p>
          </table:table-cell>
          <table:table-cell office:value-type="string">
            <text:p>Black</text:p>
          </table:table-cell>
          <table:table-cell office:value-type="string">
            <text:p>Rynchops</text:p>
          </table:table-cell>
          <table:table-cell office:value-type="string">
            <text:p>niger</text:p>
          </table:table-cell>
          <table:table-cell office:value-type="string">
            <text:p>e</text:p>
          </table:table-cell>
          <table:table-cell table:formula="oooc:=IF(COUNT([.H528:.S528])&gt;0;&quot;Y&quot;;&quot;&quot;)">
            <text:p/>
          </table:table-cell>
          <table:table-cell table:number-columns-repeated="12"/>
        </table:table-row>
        <table:table-row table:style-name="ro1">
          <table:table-cell office:value-type="string">
            <text:p>F260</text:p>
          </table:table-cell>
          <table:table-cell office:value-type="string">
            <text:p>Snipe</text:p>
          </table:table-cell>
          <table:table-cell office:value-type="string">
            <text:p>Common</text:p>
          </table:table-cell>
          <table:table-cell office:value-type="string">
            <text:p>Gallinago</text:p>
          </table:table-cell>
          <table:table-cell office:value-type="string">
            <text:p>gallinago</text:p>
          </table:table-cell>
          <table:table-cell office:value-type="string">
            <text:p>e</text:p>
          </table:table-cell>
          <table:table-cell table:formula="oooc:=IF(COUNT([.H529:.S529])&gt;0;&quot;Y&quot;;&quot;&quot;)">
            <text:p/>
          </table:table-cell>
          <table:table-cell table:number-columns-repeated="12"/>
        </table:table-row>
        <table:table-row table:style-name="ro1">
          <table:table-cell office:value-type="string">
            <text:p>F510</text:p>
          </table:table-cell>
          <table:table-cell office:value-type="string">
            <text:p>Spadebill</text:p>
          </table:table-cell>
          <table:table-cell office:value-type="string">
            <text:p>Golden-crowned</text:p>
          </table:table-cell>
          <table:table-cell office:value-type="string">
            <text:p>Platyrinchus</text:p>
          </table:table-cell>
          <table:table-cell office:value-type="string">
            <text:p>coronatus</text:p>
          </table:table-cell>
          <table:table-cell office:value-type="string">
            <text:p>e</text:p>
          </table:table-cell>
          <table:table-cell table:formula="oooc:=IF(COUNT([.H530:.S530])&gt;0;&quot;Y&quot;;&quot;&quot;)">
            <text:p/>
          </table:table-cell>
          <table:table-cell table:number-columns-repeated="12"/>
        </table:table-row>
        <table:table-row table:style-name="ro1">
          <table:table-cell office:value-type="string">
            <text:p>F630</text:p>
          </table:table-cell>
          <table:table-cell office:value-type="string">
            <text:p>Sparrow</text:p>
          </table:table-cell>
          <table:table-cell office:value-type="string">
            <text:p>Yellow-browed</text:p>
          </table:table-cell>
          <table:table-cell office:value-type="string">
            <text:p>Ammodramus</text:p>
          </table:table-cell>
          <table:table-cell office:value-type="string">
            <text:p>aurifrons</text:p>
          </table:table-cell>
          <table:table-cell office:value-type="string">
            <text:p>e</text:p>
          </table:table-cell>
          <table:table-cell table:formula="oooc:=IF(COUNT([.H531:.S531])&gt;0;&quot;Y&quot;;&quot;&quot;)">
            <text:p/>
          </table:table-cell>
          <table:table-cell table:number-columns-repeated="12"/>
        </table:table-row>
        <table:table-row table:style-name="ro1">
          <table:table-cell office:value-type="string">
            <text:p>F460</text:p>
          </table:table-cell>
          <table:table-cell office:value-type="string">
            <text:p>Spinetail</text:p>
          </table:table-cell>
          <table:table-cell office:value-type="string">
            <text:p>Dark-breasted</text:p>
          </table:table-cell>
          <table:table-cell office:value-type="string">
            <text:p>Synallaxis</text:p>
          </table:table-cell>
          <table:table-cell office:value-type="string">
            <text:p>albigularis</text:p>
          </table:table-cell>
          <table:table-cell office:value-type="string">
            <text:p>e</text:p>
          </table:table-cell>
          <table:table-cell table:formula="oooc:=IF(COUNT([.H532:.S532])&gt;0;&quot;Y&quot;;&quot;&quot;)">
            <text:p/>
          </table:table-cell>
          <table:table-cell table:number-columns-repeated="12"/>
        </table:table-row>
        <table:table-row table:style-name="ro1">
          <table:table-cell office:value-type="string">
            <text:p>F460</text:p>
          </table:table-cell>
          <table:table-cell office:value-type="string">
            <text:p>Spinetail</text:p>
          </table:table-cell>
          <table:table-cell office:value-type="string">
            <text:p>Plain-crowned</text:p>
          </table:table-cell>
          <table:table-cell office:value-type="string">
            <text:p>Synallaxis</text:p>
          </table:table-cell>
          <table:table-cell office:value-type="string">
            <text:p>gujanensis</text:p>
          </table:table-cell>
          <table:table-cell office:value-type="string">
            <text:p>e</text:p>
          </table:table-cell>
          <table:table-cell table:formula="oooc:=IF(COUNT([.H533:.S533])&gt;0;&quot;Y&quot;;&quot;&quot;)">
            <text:p/>
          </table:table-cell>
          <table:table-cell table:number-columns-repeated="12"/>
        </table:table-row>
        <table:table-row table:style-name="ro1">
          <table:table-cell office:value-type="string">
            <text:p>F460</text:p>
          </table:table-cell>
          <table:table-cell office:value-type="string">
            <text:p>Spinetail</text:p>
          </table:table-cell>
          <table:table-cell office:value-type="string">
            <text:p>Red-and-white</text:p>
          </table:table-cell>
          <table:table-cell office:value-type="string">
            <text:p>Certhiaxis</text:p>
          </table:table-cell>
          <table:table-cell office:value-type="string">
            <text:p>mustelina</text:p>
          </table:table-cell>
          <table:table-cell office:value-type="string">
            <text:p>e</text:p>
          </table:table-cell>
          <table:table-cell table:formula="oooc:=IF(COUNT([.H534:.S534])&gt;0;&quot;Y&quot;;&quot;&quot;)">
            <text:p/>
          </table:table-cell>
          <table:table-cell table:number-columns-repeated="12"/>
        </table:table-row>
        <table:table-row table:style-name="ro1">
          <table:table-cell office:value-type="string">
            <text:p>F460</text:p>
          </table:table-cell>
          <table:table-cell office:value-type="string">
            <text:p>Spinetail</text:p>
          </table:table-cell>
          <table:table-cell office:value-type="string">
            <text:p>Red-backed</text:p>
          </table:table-cell>
          <table:table-cell office:value-type="string">
            <text:p>Cranioleuca</text:p>
          </table:table-cell>
          <table:table-cell office:value-type="string">
            <text:p>vulpina</text:p>
          </table:table-cell>
          <table:table-cell office:value-type="string">
            <text:p>e</text:p>
          </table:table-cell>
          <table:table-cell table:formula="oooc:=IF(COUNT([.H535:.S535])&gt;0;&quot;Y&quot;;&quot;&quot;)">
            <text:p/>
          </table:table-cell>
          <table:table-cell table:number-columns-repeated="12"/>
        </table:table-row>
        <table:table-row table:style-name="ro1">
          <table:table-cell office:value-type="string">
            <text:p>F460</text:p>
          </table:table-cell>
          <table:table-cell office:value-type="string">
            <text:p>Spinetail</text:p>
          </table:table-cell>
          <table:table-cell office:value-type="string">
            <text:p>Ruddy</text:p>
          </table:table-cell>
          <table:table-cell office:value-type="string">
            <text:p>Synallaxis</text:p>
          </table:table-cell>
          <table:table-cell office:value-type="string">
            <text:p>rutilans</text:p>
          </table:table-cell>
          <table:table-cell office:value-type="string">
            <text:p>e</text:p>
          </table:table-cell>
          <table:table-cell table:formula="oooc:=IF(COUNT([.H536:.S536])&gt;0;&quot;Y&quot;;&quot;&quot;)">
            <text:p/>
          </table:table-cell>
          <table:table-cell table:number-columns-repeated="12"/>
        </table:table-row>
        <table:table-row table:style-name="ro1">
          <table:table-cell office:value-type="string">
            <text:p>F460</text:p>
          </table:table-cell>
          <table:table-cell office:value-type="string">
            <text:p>Spinetail</text:p>
          </table:table-cell>
          <table:table-cell office:value-type="string">
            <text:p>Speckled</text:p>
          </table:table-cell>
          <table:table-cell office:value-type="string">
            <text:p>Cranioleuca</text:p>
          </table:table-cell>
          <table:table-cell office:value-type="string">
            <text:p>gutturata</text:p>
          </table:table-cell>
          <table:table-cell office:value-type="string">
            <text:p>e</text:p>
          </table:table-cell>
          <table:table-cell table:formula="oooc:=IF(COUNT([.H537:.S537])&gt;0;&quot;Y&quot;;&quot;&quot;)">
            <text:p/>
          </table:table-cell>
          <table:table-cell table:number-columns-repeated="12"/>
        </table:table-row>
        <table:table-row table:style-name="ro1">
          <table:table-cell office:value-type="string">
            <text:p>F460</text:p>
          </table:table-cell>
          <table:table-cell office:value-type="string">
            <text:p>Spinetail</text:p>
          </table:table-cell>
          <table:table-cell office:value-type="string">
            <text:p>White-bellied</text:p>
          </table:table-cell>
          <table:table-cell office:value-type="string">
            <text:p>Synallaxis</text:p>
          </table:table-cell>
          <table:table-cell office:value-type="string">
            <text:p>propinqua</text:p>
          </table:table-cell>
          <table:table-cell office:value-type="string">
            <text:p>e</text:p>
          </table:table-cell>
          <table:table-cell table:formula="oooc:=IF(COUNT([.H538:.S538])&gt;0;&quot;Y&quot;;&quot;&quot;)">
            <text:p/>
          </table:table-cell>
          <table:table-cell table:number-columns-repeated="12"/>
        </table:table-row>
        <table:table-row table:style-name="ro1">
          <table:table-cell office:value-type="string">
            <text:p>F360</text:p>
          </table:table-cell>
          <table:table-cell office:value-type="string">
            <text:p>Starthroat</text:p>
          </table:table-cell>
          <table:table-cell office:value-type="string">
            <text:p>Long-billed</text:p>
          </table:table-cell>
          <table:table-cell office:value-type="string">
            <text:p>Heliomaster</text:p>
          </table:table-cell>
          <table:table-cell office:value-type="string">
            <text:p>longirostris</text:p>
          </table:table-cell>
          <table:table-cell office:value-type="string">
            <text:p>e</text:p>
          </table:table-cell>
          <table:table-cell table:formula="oooc:=IF(COUNT([.H539:.S539])&gt;0;&quot;Y&quot;;&quot;&quot;)">
            <text:p/>
          </table:table-cell>
          <table:table-cell table:number-columns-repeated="12"/>
        </table:table-row>
        <table:table-row table:style-name="ro1">
          <table:table-cell office:value-type="string">
            <text:p>F230</text:p>
          </table:table-cell>
          <table:table-cell office:value-type="string">
            <text:p>Sunbittern</text:p>
          </table:table-cell>
          <table:table-cell office:value-type="string">
            <text:p>Sunbittern</text:p>
          </table:table-cell>
          <table:table-cell office:value-type="string">
            <text:p>Eurypyga</text:p>
          </table:table-cell>
          <table:table-cell office:value-type="string">
            <text:p>helias</text:p>
          </table:table-cell>
          <table:table-cell office:value-type="string">
            <text:p>e</text:p>
          </table:table-cell>
          <table:table-cell table:formula="oooc:=IF(COUNT([.H540:.S540])&gt;0;&quot;Y&quot;;&quot;&quot;)">
            <text:p/>
          </table:table-cell>
          <table:table-cell table:number-columns-repeated="12"/>
        </table:table-row>
        <table:table-row table:style-name="ro1">
          <table:table-cell office:value-type="string">
            <text:p>F220</text:p>
          </table:table-cell>
          <table:table-cell office:value-type="string">
            <text:p>Sungrebe</text:p>
          </table:table-cell>
          <table:table-cell office:value-type="string">
            <text:p>American</text:p>
          </table:table-cell>
          <table:table-cell office:value-type="string">
            <text:p>Heliornis</text:p>
          </table:table-cell>
          <table:table-cell office:value-type="string">
            <text:p>fulica</text:p>
          </table:table-cell>
          <table:table-cell office:value-type="string">
            <text:p>e</text:p>
          </table:table-cell>
          <table:table-cell table:formula="oooc:=IF(COUNT([.H541:.S541])&gt;0;&quot;Y&quot;;&quot;&quot;)">
            <text:p/>
          </table:table-cell>
          <table:table-cell table:number-columns-repeated="12"/>
        </table:table-row>
        <table:table-row table:style-name="ro1">
          <table:table-cell office:value-type="string">
            <text:p>F520</text:p>
          </table:table-cell>
          <table:table-cell office:value-type="string">
            <text:p>Swallow</text:p>
          </table:table-cell>
          <table:table-cell office:value-type="string">
            <text:p>Bank</text:p>
          </table:table-cell>
          <table:table-cell office:value-type="string">
            <text:p>Riparia</text:p>
          </table:table-cell>
          <table:table-cell office:value-type="string">
            <text:p>riparia</text:p>
          </table:table-cell>
          <table:table-cell office:value-type="string">
            <text:p>e</text:p>
          </table:table-cell>
          <table:table-cell table:formula="oooc:=IF(COUNT([.H542:.S542])&gt;0;&quot;Y&quot;;&quot;&quot;)">
            <text:p/>
          </table:table-cell>
          <table:table-cell table:number-columns-repeated="12"/>
        </table:table-row>
        <table:table-row table:style-name="ro1">
          <table:table-cell office:value-type="string">
            <text:p>F520</text:p>
          </table:table-cell>
          <table:table-cell office:value-type="string">
            <text:p>Swallow</text:p>
          </table:table-cell>
          <table:table-cell office:value-type="string">
            <text:p>Barn</text:p>
          </table:table-cell>
          <table:table-cell office:value-type="string">
            <text:p>Hirundo</text:p>
          </table:table-cell>
          <table:table-cell office:value-type="string">
            <text:p>rustica</text:p>
          </table:table-cell>
          <table:table-cell office:value-type="string">
            <text:p>e</text:p>
          </table:table-cell>
          <table:table-cell table:formula="oooc:=IF(COUNT([.H543:.S543])&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520</text:p>
          </table:table-cell>
          <table:table-cell office:value-type="string">
            <text:p>Swallow</text:p>
          </table:table-cell>
          <table:table-cell office:value-type="string">
            <text:p>Blue and White</text:p>
          </table:table-cell>
          <table:table-cell office:value-type="string">
            <text:p>Notiochelidon</text:p>
          </table:table-cell>
          <table:table-cell office:value-type="string">
            <text:p>cyanoleuca</text:p>
          </table:table-cell>
          <table:table-cell office:value-type="string">
            <text:p>e</text:p>
          </table:table-cell>
          <table:table-cell table:formula="oooc:=IF(COUNT([.H544:.S544])&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520</text:p>
          </table:table-cell>
          <table:table-cell office:value-type="string">
            <text:p>Swallow</text:p>
          </table:table-cell>
          <table:table-cell office:value-type="string">
            <text:p>Cliff</text:p>
          </table:table-cell>
          <table:table-cell office:value-type="string">
            <text:p>Petrochelidon</text:p>
          </table:table-cell>
          <table:table-cell office:value-type="string">
            <text:p>pyrrhonota</text:p>
          </table:table-cell>
          <table:table-cell office:value-type="string">
            <text:p>t</text:p>
          </table:table-cell>
          <table:table-cell table:formula="oooc:=IF(COUNT([.H545:.S545])&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520</text:p>
          </table:table-cell>
          <table:table-cell office:value-type="string">
            <text:p>Swallow</text:p>
          </table:table-cell>
          <table:table-cell office:value-type="string">
            <text:p>Southern Rough-winged</text:p>
          </table:table-cell>
          <table:table-cell office:value-type="string">
            <text:p>Stelgidopteryx</text:p>
          </table:table-cell>
          <table:table-cell office:value-type="string">
            <text:p>ruficollis</text:p>
          </table:table-cell>
          <table:table-cell office:value-type="string">
            <text:p>e</text:p>
          </table:table-cell>
          <table:table-cell table:formula="oooc:=IF(COUNT([.H546:.S546])&gt;0;&quot;Y&quot;;&quot;&quot;)" office:value-type="string" office:string-value="Y">
            <text:p>Y</text:p>
          </table:table-cell>
          <table:table-cell table:number-columns-repeated="3"/>
          <table:table-cell office:value-type="float" office:value="2">
            <text:p>2</text:p>
          </table:table-cell>
          <table:table-cell table:number-columns-repeated="3"/>
          <table:table-cell office:value-type="float" office:value="6">
            <text:p>6</text:p>
          </table:table-cell>
          <table:table-cell table:number-columns-repeated="4"/>
        </table:table-row>
        <table:table-row table:style-name="ro1">
          <table:table-cell office:value-type="string">
            <text:p>F520</text:p>
          </table:table-cell>
          <table:table-cell office:value-type="string">
            <text:p>Swallow</text:p>
          </table:table-cell>
          <table:table-cell office:value-type="string">
            <text:p>White-banded</text:p>
          </table:table-cell>
          <table:table-cell office:value-type="string">
            <text:p>Atticora</text:p>
          </table:table-cell>
          <table:table-cell office:value-type="string">
            <text:p>fasciata</text:p>
          </table:table-cell>
          <table:table-cell office:value-type="string">
            <text:p>e</text:p>
          </table:table-cell>
          <table:table-cell table:formula="oooc:=IF(COUNT([.H547:.S547])&gt;0;&quot;Y&quot;;&quot;&quot;)">
            <text:p/>
          </table:table-cell>
          <table:table-cell table:number-columns-repeated="12"/>
        </table:table-row>
        <table:table-row table:style-name="ro1">
          <table:table-cell office:value-type="string">
            <text:p>F520</text:p>
          </table:table-cell>
          <table:table-cell office:value-type="string">
            <text:p>Swallow</text:p>
          </table:table-cell>
          <table:table-cell office:value-type="string">
            <text:p>White-thighed</text:p>
          </table:table-cell>
          <table:table-cell office:value-type="string">
            <text:p>Neohelidon</text:p>
          </table:table-cell>
          <table:table-cell office:value-type="string">
            <text:p>tibialis</text:p>
          </table:table-cell>
          <table:table-cell office:value-type="string">
            <text:p>e</text:p>
          </table:table-cell>
          <table:table-cell table:formula="oooc:=IF(COUNT([.H548:.S548])&gt;0;&quot;Y&quot;;&quot;&quot;)">
            <text:p/>
          </table:table-cell>
          <table:table-cell table:number-columns-repeated="12"/>
        </table:table-row>
        <table:table-row table:style-name="ro1">
          <table:table-cell office:value-type="string">
            <text:p>F520</text:p>
          </table:table-cell>
          <table:table-cell office:value-type="string">
            <text:p>Swallow</text:p>
          </table:table-cell>
          <table:table-cell office:value-type="string">
            <text:p>White-winged</text:p>
          </table:table-cell>
          <table:table-cell office:value-type="string">
            <text:p>Tachycineta</text:p>
          </table:table-cell>
          <table:table-cell office:value-type="string">
            <text:p>albiventer</text:p>
          </table:table-cell>
          <table:table-cell office:value-type="string">
            <text:p>e</text:p>
          </table:table-cell>
          <table:table-cell table:formula="oooc:=IF(COUNT([.H549:.S549])&gt;0;&quot;Y&quot;;&quot;&quot;)" office:value-type="string" office:string-value="Y">
            <text:p>Y</text:p>
          </table:table-cell>
          <table:table-cell table:number-columns-repeated="2"/>
          <table:table-cell office:value-type="float" office:value="1">
            <text:p>1</text:p>
          </table:table-cell>
          <table:table-cell table:number-columns-repeated="2"/>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610</text:p>
          </table:table-cell>
          <table:table-cell table:number-columns-repeated="2" office:value-type="string">
            <text:p>Swallow-Tanager</text:p>
          </table:table-cell>
          <table:table-cell office:value-type="string">
            <text:p>Tersina</text:p>
          </table:table-cell>
          <table:table-cell office:value-type="string">
            <text:p>viridis</text:p>
          </table:table-cell>
          <table:table-cell office:value-type="string">
            <text:p>e</text:p>
          </table:table-cell>
          <table:table-cell table:formula="oooc:=IF(COUNT([.H550:.S550])&gt;0;&quot;Y&quot;;&quot;&quot;)">
            <text:p/>
          </table:table-cell>
          <table:table-cell table:number-columns-repeated="12"/>
        </table:table-row>
        <table:table-row table:style-name="ro1">
          <table:table-cell office:value-type="string">
            <text:p>F410</text:p>
          </table:table-cell>
          <table:table-cell table:number-columns-repeated="2" office:value-type="string">
            <text:p>Swallow-wing</text:p>
          </table:table-cell>
          <table:table-cell office:value-type="string">
            <text:p>Chelidoptera</text:p>
          </table:table-cell>
          <table:table-cell office:value-type="string">
            <text:p>tenebrosa</text:p>
          </table:table-cell>
          <table:table-cell office:value-type="string">
            <text:p>e</text:p>
          </table:table-cell>
          <table:table-cell table:formula="oooc:=IF(COUNT([.H551:.S551])&gt;0;&quot;Y&quot;;&quot;&quot;)">
            <text:p/>
          </table:table-cell>
          <table:table-cell table:number-columns-repeated="12"/>
        </table:table-row>
        <table:table-row table:style-name="ro1">
          <table:table-cell office:value-type="string">
            <text:p>F350</text:p>
          </table:table-cell>
          <table:table-cell office:value-type="string">
            <text:p>Swift</text:p>
          </table:table-cell>
          <table:table-cell office:value-type="string">
            <text:p>Chestnut-collared</text:p>
          </table:table-cell>
          <table:table-cell office:value-type="string">
            <text:p>Cypseloides</text:p>
          </table:table-cell>
          <table:table-cell office:value-type="string">
            <text:p>rutilus</text:p>
          </table:table-cell>
          <table:table-cell office:value-type="string">
            <text:p>e</text:p>
          </table:table-cell>
          <table:table-cell table:formula="oooc:=IF(COUNT([.H552:.S552])&gt;0;&quot;Y&quot;;&quot;&quot;)">
            <text:p/>
          </table:table-cell>
          <table:table-cell table:number-columns-repeated="12"/>
        </table:table-row>
        <table:table-row table:style-name="ro1">
          <table:table-cell office:value-type="string">
            <text:p>F350</text:p>
          </table:table-cell>
          <table:table-cell office:value-type="string">
            <text:p>Swift</text:p>
          </table:table-cell>
          <table:table-cell office:value-type="string">
            <text:p>Fork-tailed, Palm-</text:p>
          </table:table-cell>
          <table:table-cell office:value-type="string">
            <text:p>Reinarda</text:p>
          </table:table-cell>
          <table:table-cell office:value-type="string">
            <text:p>squamata</text:p>
          </table:table-cell>
          <table:table-cell office:value-type="string">
            <text:p>e</text:p>
          </table:table-cell>
          <table:table-cell table:formula="oooc:=IF(COUNT([.H553:.S553])&gt;0;&quot;Y&quot;;&quot;&quot;)" office:value-type="string" office:string-value="Y">
            <text:p>Y</text:p>
          </table:table-cell>
          <table:table-cell table:number-columns-repeated="2"/>
          <table:table-cell office:value-type="float" office:value="1">
            <text:p>1</text:p>
          </table:table-cell>
          <table:table-cell/>
          <table:table-cell office:value-type="float" office:value="3">
            <text:p>3</text:p>
          </table:table-cell>
          <table:table-cell table:number-columns-repeated="7"/>
        </table:table-row>
        <table:table-row table:style-name="ro1">
          <table:table-cell office:value-type="string">
            <text:p>F350</text:p>
          </table:table-cell>
          <table:table-cell office:value-type="string">
            <text:p>Swift</text:p>
          </table:table-cell>
          <table:table-cell office:value-type="string">
            <text:p>Gray-rumped</text:p>
          </table:table-cell>
          <table:table-cell office:value-type="string">
            <text:p>Chaetura</text:p>
          </table:table-cell>
          <table:table-cell office:value-type="string">
            <text:p>cinereiventris</text:p>
          </table:table-cell>
          <table:table-cell office:value-type="string">
            <text:p>e</text:p>
          </table:table-cell>
          <table:table-cell table:formula="oooc:=IF(COUNT([.H554:.S554])&gt;0;&quot;Y&quot;;&quot;&quot;)">
            <text:p/>
          </table:table-cell>
          <table:table-cell table:number-columns-repeated="12"/>
        </table:table-row>
        <table:table-row table:style-name="ro1">
          <table:table-cell office:value-type="string">
            <text:p>F350</text:p>
          </table:table-cell>
          <table:table-cell office:value-type="string">
            <text:p>Swift</text:p>
          </table:table-cell>
          <table:table-cell office:value-type="string">
            <text:p>Lesser Swallow-tailed</text:p>
          </table:table-cell>
          <table:table-cell office:value-type="string">
            <text:p>Panyptila</text:p>
          </table:table-cell>
          <table:table-cell office:value-type="string">
            <text:p>cayennensis</text:p>
          </table:table-cell>
          <table:table-cell office:value-type="string">
            <text:p>e</text:p>
          </table:table-cell>
          <table:table-cell table:formula="oooc:=IF(COUNT([.H555:.S555])&gt;0;&quot;Y&quot;;&quot;&quot;)">
            <text:p/>
          </table:table-cell>
          <table:table-cell table:number-columns-repeated="12"/>
        </table:table-row>
        <table:table-row table:style-name="ro1">
          <table:table-cell office:value-type="string">
            <text:p>F350</text:p>
          </table:table-cell>
          <table:table-cell office:value-type="string">
            <text:p>Swift</text:p>
          </table:table-cell>
          <table:table-cell office:value-type="string">
            <text:p>Short-tailed</text:p>
          </table:table-cell>
          <table:table-cell office:value-type="string">
            <text:p>Chaetura</text:p>
          </table:table-cell>
          <table:table-cell office:value-type="string">
            <text:p>brachyura</text:p>
          </table:table-cell>
          <table:table-cell office:value-type="string">
            <text:p>e</text:p>
          </table:table-cell>
          <table:table-cell table:formula="oooc:=IF(COUNT([.H556:.S556])&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350</text:p>
          </table:table-cell>
          <table:table-cell office:value-type="string">
            <text:p>Swift</text:p>
          </table:table-cell>
          <table:table-cell office:value-type="string">
            <text:p>White-chinned</text:p>
          </table:table-cell>
          <table:table-cell office:value-type="string">
            <text:p>Cypseloides</text:p>
          </table:table-cell>
          <table:table-cell office:value-type="string">
            <text:p>cryptus</text:p>
          </table:table-cell>
          <table:table-cell office:value-type="string">
            <text:p>e</text:p>
          </table:table-cell>
          <table:table-cell table:formula="oooc:=IF(COUNT([.H557:.S557])&gt;0;&quot;Y&quot;;&quot;&quot;)">
            <text:p/>
          </table:table-cell>
          <table:table-cell table:number-columns-repeated="12"/>
        </table:table-row>
        <table:table-row table:style-name="ro1">
          <table:table-cell office:value-type="string">
            <text:p>F350</text:p>
          </table:table-cell>
          <table:table-cell office:value-type="string">
            <text:p>Swift</text:p>
          </table:table-cell>
          <table:table-cell office:value-type="string">
            <text:p>White-collared</text:p>
          </table:table-cell>
          <table:table-cell office:value-type="string">
            <text:p>Streptoprocne</text:p>
          </table:table-cell>
          <table:table-cell office:value-type="string">
            <text:p>zonaris</text:p>
          </table:table-cell>
          <table:table-cell office:value-type="string">
            <text:p>e</text:p>
          </table:table-cell>
          <table:table-cell table:formula="oooc:=IF(COUNT([.H558:.S558])&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Bay-headed</text:p>
          </table:table-cell>
          <table:table-cell office:value-type="string">
            <text:p>Tangara</text:p>
          </table:table-cell>
          <table:table-cell office:value-type="string">
            <text:p>gyrola</text:p>
          </table:table-cell>
          <table:table-cell office:value-type="string">
            <text:p>e</text:p>
          </table:table-cell>
          <table:table-cell table:formula="oooc:=IF(COUNT([.H559:.S559])&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Blue-gray</text:p>
          </table:table-cell>
          <table:table-cell office:value-type="string">
            <text:p>Thraupis</text:p>
          </table:table-cell>
          <table:table-cell office:value-type="string">
            <text:p>episcopus</text:p>
          </table:table-cell>
          <table:table-cell office:value-type="string">
            <text:p>e</text:p>
          </table:table-cell>
          <table:table-cell table:formula="oooc:=IF(COUNT([.H560:.S560])&gt;0;&quot;Y&quot;;&quot;&quot;)" office:value-type="string" office:string-value="Y">
            <text:p>Y</text:p>
          </table:table-cell>
          <table:table-cell table:number-columns-repeated="4"/>
          <table:table-cell office:value-type="float" office:value="3">
            <text:p>3</text:p>
          </table:table-cell>
          <table:table-cell table:number-columns-repeated="7"/>
        </table:table-row>
        <table:table-row table:style-name="ro1">
          <table:table-cell office:value-type="string">
            <text:p>F620</text:p>
          </table:table-cell>
          <table:table-cell office:value-type="string">
            <text:p>Tanager</text:p>
          </table:table-cell>
          <table:table-cell office:value-type="string">
            <text:p>Flame-crested</text:p>
          </table:table-cell>
          <table:table-cell office:value-type="string">
            <text:p>Tachyphonus</text:p>
          </table:table-cell>
          <table:table-cell office:value-type="string">
            <text:p>cristatus</text:p>
          </table:table-cell>
          <table:table-cell office:value-type="string">
            <text:p>e</text:p>
          </table:table-cell>
          <table:table-cell table:formula="oooc:=IF(COUNT([.H561:.S561])&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Fulvous-crested</text:p>
          </table:table-cell>
          <table:table-cell office:value-type="string">
            <text:p>Tachyphonus</text:p>
          </table:table-cell>
          <table:table-cell office:value-type="string">
            <text:p>surinamus</text:p>
          </table:table-cell>
          <table:table-cell office:value-type="string">
            <text:p>e</text:p>
          </table:table-cell>
          <table:table-cell table:formula="oooc:=IF(COUNT([.H562:.S562])&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Fulvous, Shrike-</text:p>
          </table:table-cell>
          <table:table-cell office:value-type="string">
            <text:p>Lanio</text:p>
          </table:table-cell>
          <table:table-cell office:value-type="string">
            <text:p>fulvus</text:p>
          </table:table-cell>
          <table:table-cell office:value-type="string">
            <text:p>e</text:p>
          </table:table-cell>
          <table:table-cell table:formula="oooc:=IF(COUNT([.H563:.S563])&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Gray-headed</text:p>
          </table:table-cell>
          <table:table-cell office:value-type="string">
            <text:p>Eucometis</text:p>
          </table:table-cell>
          <table:table-cell office:value-type="string">
            <text:p>penicillata</text:p>
          </table:table-cell>
          <table:table-cell office:value-type="string">
            <text:p>e</text:p>
          </table:table-cell>
          <table:table-cell table:formula="oooc:=IF(COUNT([.H564:.S564])&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Green-and-gold</text:p>
          </table:table-cell>
          <table:table-cell office:value-type="string">
            <text:p>Tangara</text:p>
          </table:table-cell>
          <table:table-cell office:value-type="string">
            <text:p>schrankii</text:p>
          </table:table-cell>
          <table:table-cell office:value-type="string">
            <text:p>e</text:p>
          </table:table-cell>
          <table:table-cell table:formula="oooc:=IF(COUNT([.H565:.S565])&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Hooded</text:p>
          </table:table-cell>
          <table:table-cell office:value-type="string">
            <text:p>Nemosia</text:p>
          </table:table-cell>
          <table:table-cell office:value-type="string">
            <text:p>pileata</text:p>
          </table:table-cell>
          <table:table-cell office:value-type="string">
            <text:p>e</text:p>
          </table:table-cell>
          <table:table-cell table:formula="oooc:=IF(COUNT([.H566:.S566])&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Magpie</text:p>
          </table:table-cell>
          <table:table-cell office:value-type="string">
            <text:p>Cissopis</text:p>
          </table:table-cell>
          <table:table-cell office:value-type="string">
            <text:p>leveriana</text:p>
          </table:table-cell>
          <table:table-cell office:value-type="string">
            <text:p>e</text:p>
          </table:table-cell>
          <table:table-cell table:formula="oooc:=IF(COUNT([.H567:.S567])&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Masked</text:p>
          </table:table-cell>
          <table:table-cell office:value-type="string">
            <text:p>Tangara</text:p>
          </table:table-cell>
          <table:table-cell office:value-type="string">
            <text:p>nigrocincta</text:p>
          </table:table-cell>
          <table:table-cell office:value-type="string">
            <text:p>e</text:p>
          </table:table-cell>
          <table:table-cell table:formula="oooc:=IF(COUNT([.H568:.S568])&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Masked Crimson</text:p>
          </table:table-cell>
          <table:table-cell office:value-type="string">
            <text:p>Ramphocelus</text:p>
          </table:table-cell>
          <table:table-cell office:value-type="string">
            <text:p>nigrogularis</text:p>
          </table:table-cell>
          <table:table-cell office:value-type="string">
            <text:p>e</text:p>
          </table:table-cell>
          <table:table-cell table:formula="oooc:=IF(COUNT([.H569:.S569])&gt;0;&quot;Y&quot;;&quot;&quot;)" office:value-type="string" office:string-value="Y">
            <text:p>Y</text:p>
          </table:table-cell>
          <table:table-cell table:number-columns-repeated="3"/>
          <table:table-cell office:value-type="float" office:value="2">
            <text:p>2</text:p>
          </table:table-cell>
          <table:table-cell table:number-columns-repeated="8"/>
        </table:table-row>
        <table:table-row table:style-name="ro1">
          <table:table-cell office:value-type="string">
            <text:p>F620</text:p>
          </table:table-cell>
          <table:table-cell office:value-type="string">
            <text:p>Tanager</text:p>
          </table:table-cell>
          <table:table-cell office:value-type="string">
            <text:p>Opal-crowned</text:p>
          </table:table-cell>
          <table:table-cell office:value-type="string">
            <text:p>Tangara</text:p>
          </table:table-cell>
          <table:table-cell office:value-type="string">
            <text:p>callophrys</text:p>
          </table:table-cell>
          <table:table-cell office:value-type="string">
            <text:p>e</text:p>
          </table:table-cell>
          <table:table-cell table:formula="oooc:=IF(COUNT([.H570:.S570])&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Opal-rumped</text:p>
          </table:table-cell>
          <table:table-cell office:value-type="string">
            <text:p>Tangara</text:p>
          </table:table-cell>
          <table:table-cell office:value-type="string">
            <text:p>velia</text:p>
          </table:table-cell>
          <table:table-cell office:value-type="string">
            <text:p>e</text:p>
          </table:table-cell>
          <table:table-cell table:formula="oooc:=IF(COUNT([.H571:.S571])&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Orange-headed</text:p>
          </table:table-cell>
          <table:table-cell office:value-type="string">
            <text:p>Thlypopsis</text:p>
          </table:table-cell>
          <table:table-cell office:value-type="string">
            <text:p>sordida</text:p>
          </table:table-cell>
          <table:table-cell office:value-type="string">
            <text:p>e</text:p>
          </table:table-cell>
          <table:table-cell table:formula="oooc:=IF(COUNT([.H572:.S572])&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Palm</text:p>
          </table:table-cell>
          <table:table-cell office:value-type="string">
            <text:p>Thraupis</text:p>
          </table:table-cell>
          <table:table-cell office:value-type="string">
            <text:p>palmarum</text:p>
          </table:table-cell>
          <table:table-cell office:value-type="string">
            <text:p>e</text:p>
          </table:table-cell>
          <table:table-cell table:formula="oooc:=IF(COUNT([.H573:.S573])&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Paradise</text:p>
          </table:table-cell>
          <table:table-cell office:value-type="string">
            <text:p>Tangara</text:p>
          </table:table-cell>
          <table:table-cell office:value-type="string">
            <text:p>chilensis</text:p>
          </table:table-cell>
          <table:table-cell office:value-type="string">
            <text:p>e</text:p>
          </table:table-cell>
          <table:table-cell table:formula="oooc:=IF(COUNT([.H574:.S574])&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Red-crowned, Ant-</text:p>
          </table:table-cell>
          <table:table-cell office:value-type="string">
            <text:p>Habia</text:p>
          </table:table-cell>
          <table:table-cell office:value-type="string">
            <text:p>rubica</text:p>
          </table:table-cell>
          <table:table-cell office:value-type="string">
            <text:p>e</text:p>
          </table:table-cell>
          <table:table-cell table:formula="oooc:=IF(COUNT([.H575:.S575])&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Scarlet</text:p>
          </table:table-cell>
          <table:table-cell office:value-type="string">
            <text:p>Piranga</text:p>
          </table:table-cell>
          <table:table-cell office:value-type="string">
            <text:p>olivacea</text:p>
          </table:table-cell>
          <table:table-cell office:value-type="string">
            <text:p>e</text:p>
          </table:table-cell>
          <table:table-cell table:formula="oooc:=IF(COUNT([.H576:.S576])&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Silver-beaked</text:p>
          </table:table-cell>
          <table:table-cell office:value-type="string">
            <text:p>Ramphocelus</text:p>
          </table:table-cell>
          <table:table-cell office:value-type="string">
            <text:p>carbo</text:p>
          </table:table-cell>
          <table:table-cell office:value-type="string">
            <text:p>e</text:p>
          </table:table-cell>
          <table:table-cell table:formula="oooc:=IF(COUNT([.H577:.S577])&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Summer</text:p>
          </table:table-cell>
          <table:table-cell office:value-type="string">
            <text:p>Piranga</text:p>
          </table:table-cell>
          <table:table-cell office:value-type="string">
            <text:p>rubra</text:p>
          </table:table-cell>
          <table:table-cell office:value-type="string">
            <text:p>e</text:p>
          </table:table-cell>
          <table:table-cell table:formula="oooc:=IF(COUNT([.H578:.S578])&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Turquoise</text:p>
          </table:table-cell>
          <table:table-cell office:value-type="string">
            <text:p>Tangara</text:p>
          </table:table-cell>
          <table:table-cell office:value-type="string">
            <text:p>mexicana</text:p>
          </table:table-cell>
          <table:table-cell office:value-type="string">
            <text:p>e</text:p>
          </table:table-cell>
          <table:table-cell table:formula="oooc:=IF(COUNT([.H579:.S579])&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White-lined</text:p>
          </table:table-cell>
          <table:table-cell office:value-type="string">
            <text:p>Tachyphonus</text:p>
          </table:table-cell>
          <table:table-cell office:value-type="string">
            <text:p>rufus</text:p>
          </table:table-cell>
          <table:table-cell office:value-type="string">
            <text:p>e</text:p>
          </table:table-cell>
          <table:table-cell table:formula="oooc:=IF(COUNT([.H580:.S580])&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White-shouldered</text:p>
          </table:table-cell>
          <table:table-cell office:value-type="string">
            <text:p>Tachyphonus</text:p>
          </table:table-cell>
          <table:table-cell office:value-type="string">
            <text:p>luctousus</text:p>
          </table:table-cell>
          <table:table-cell office:value-type="string">
            <text:p>e</text:p>
          </table:table-cell>
          <table:table-cell table:formula="oooc:=IF(COUNT([.H581:.S581])&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Yellow-backed</text:p>
          </table:table-cell>
          <table:table-cell office:value-type="string">
            <text:p>Hemithraupis</text:p>
          </table:table-cell>
          <table:table-cell office:value-type="string">
            <text:p>flavicollis</text:p>
          </table:table-cell>
          <table:table-cell office:value-type="string">
            <text:p>e</text:p>
          </table:table-cell>
          <table:table-cell table:formula="oooc:=IF(COUNT([.H582:.S582])&gt;0;&quot;Y&quot;;&quot;&quot;)">
            <text:p/>
          </table:table-cell>
          <table:table-cell table:number-columns-repeated="12"/>
        </table:table-row>
        <table:table-row table:style-name="ro1">
          <table:table-cell office:value-type="string">
            <text:p>F620</text:p>
          </table:table-cell>
          <table:table-cell office:value-type="string">
            <text:p>Tanager</text:p>
          </table:table-cell>
          <table:table-cell office:value-type="string">
            <text:p>Yellow-bellied</text:p>
          </table:table-cell>
          <table:table-cell office:value-type="string">
            <text:p>Tangara</text:p>
          </table:table-cell>
          <table:table-cell office:value-type="string">
            <text:p>xanthogastra</text:p>
          </table:table-cell>
          <table:table-cell office:value-type="string">
            <text:p>e</text:p>
          </table:table-cell>
          <table:table-cell table:formula="oooc:=IF(COUNT([.H583:.S583])&gt;0;&quot;Y&quot;;&quot;&quot;)">
            <text:p/>
          </table:table-cell>
          <table:table-cell table:number-columns-repeated="12"/>
        </table:table-row>
        <table:table-row table:style-name="ro1">
          <table:table-cell office:value-type="string">
            <text:p>F480</text:p>
          </table:table-cell>
          <table:table-cell office:value-type="string">
            <text:p>Tapaculo</text:p>
          </table:table-cell>
          <table:table-cell office:value-type="string">
            <text:p>Rusty-belted</text:p>
          </table:table-cell>
          <table:table-cell office:value-type="string">
            <text:p>Liosceles</text:p>
          </table:table-cell>
          <table:table-cell office:value-type="string">
            <text:p>thoracicus</text:p>
          </table:table-cell>
          <table:table-cell office:value-type="string">
            <text:p>e</text:p>
          </table:table-cell>
          <table:table-cell table:formula="oooc:=IF(COUNT([.H584:.S584])&gt;0;&quot;Y&quot;;&quot;&quot;)">
            <text:p/>
          </table:table-cell>
          <table:table-cell table:number-columns-repeated="12"/>
        </table:table-row>
        <table:table-row table:style-name="ro1">
          <table:table-cell office:value-type="string">
            <text:p>F270</text:p>
          </table:table-cell>
          <table:table-cell office:value-type="string">
            <text:p>Tern</text:p>
          </table:table-cell>
          <table:table-cell office:value-type="string">
            <text:p>Large-billed</text:p>
          </table:table-cell>
          <table:table-cell office:value-type="string">
            <text:p>Phaetusa</text:p>
          </table:table-cell>
          <table:table-cell office:value-type="string">
            <text:p>simplex</text:p>
          </table:table-cell>
          <table:table-cell office:value-type="string">
            <text:p>e</text:p>
          </table:table-cell>
          <table:table-cell table:formula="oooc:=IF(COUNT([.H585:.S585])&gt;0;&quot;Y&quot;;&quot;&quot;)">
            <text:p/>
          </table:table-cell>
          <table:table-cell table:number-columns-repeated="12"/>
        </table:table-row>
        <table:table-row table:style-name="ro1">
          <table:table-cell office:value-type="string">
            <text:p>F270</text:p>
          </table:table-cell>
          <table:table-cell office:value-type="string">
            <text:p>Tern</text:p>
          </table:table-cell>
          <table:table-cell office:value-type="string">
            <text:p>Yellow-billed</text:p>
          </table:table-cell>
          <table:table-cell office:value-type="string">
            <text:p>Sterna</text:p>
          </table:table-cell>
          <table:table-cell office:value-type="string">
            <text:p>superciliaris</text:p>
          </table:table-cell>
          <table:table-cell office:value-type="string">
            <text:p>e</text:p>
          </table:table-cell>
          <table:table-cell table:formula="oooc:=IF(COUNT([.H586:.S586])&gt;0;&quot;Y&quot;;&quot;&quot;)" office:value-type="string" office:string-value="Y">
            <text:p>Y</text:p>
          </table:table-cell>
          <table:table-cell table:number-columns-repeated="6"/>
          <table:table-cell office:value-type="float" office:value="5">
            <text:p>5</text:p>
          </table:table-cell>
          <table:table-cell office:value-type="float" office:value="6">
            <text:p>6</text:p>
          </table:table-cell>
          <table:table-cell table:number-columns-repeated="4"/>
        </table:table-row>
        <table:table-row table:style-name="ro1">
          <table:table-cell office:value-type="string">
            <text:p>F360</text:p>
          </table:table-cell>
          <table:table-cell office:value-type="string">
            <text:p>Thorntail</text:p>
          </table:table-cell>
          <table:table-cell office:value-type="string">
            <text:p>Black-bellied</text:p>
          </table:table-cell>
          <table:table-cell office:value-type="string">
            <text:p>Popelairia</text:p>
          </table:table-cell>
          <table:table-cell office:value-type="string">
            <text:p>langsdorffi</text:p>
          </table:table-cell>
          <table:table-cell office:value-type="string">
            <text:p>e</text:p>
          </table:table-cell>
          <table:table-cell table:formula="oooc:=IF(COUNT([.H587:.S587])&gt;0;&quot;Y&quot;;&quot;&quot;)" office:value-type="string" office:string-value="Y">
            <text:p>Y</text:p>
          </table:table-cell>
          <table:table-cell table:number-columns-repeated="4"/>
          <table:table-cell office:value-type="float" office:value="3">
            <text:p>3</text:p>
          </table:table-cell>
          <table:table-cell office:value-type="float" office:value="4">
            <text:p>4</text:p>
          </table:table-cell>
          <table:table-cell/>
          <table:table-cell office:value-type="float" office:value="6">
            <text:p>6</text:p>
          </table:table-cell>
          <table:table-cell table:number-columns-repeated="4"/>
        </table:table-row>
        <table:table-row table:style-name="ro1">
          <table:table-cell office:value-type="string">
            <text:p>F550</text:p>
          </table:table-cell>
          <table:table-cell office:value-type="string">
            <text:p>Thrush</text:p>
          </table:table-cell>
          <table:table-cell office:value-type="string">
            <text:p>Black-billed</text:p>
          </table:table-cell>
          <table:table-cell office:value-type="string">
            <text:p>Turdus</text:p>
          </table:table-cell>
          <table:table-cell office:value-type="string">
            <text:p>ignobilis</text:p>
          </table:table-cell>
          <table:table-cell office:value-type="string">
            <text:p>e</text:p>
          </table:table-cell>
          <table:table-cell table:formula="oooc:=IF(COUNT([.H588:.S588])&gt;0;&quot;Y&quot;;&quot;&quot;)">
            <text:p/>
          </table:table-cell>
          <table:table-cell table:number-columns-repeated="12"/>
        </table:table-row>
        <table:table-row table:style-name="ro1">
          <table:table-cell office:value-type="string">
            <text:p>F550</text:p>
          </table:table-cell>
          <table:table-cell office:value-type="string">
            <text:p>Thrush</text:p>
          </table:table-cell>
          <table:table-cell office:value-type="string">
            <text:p>Hauxwell's</text:p>
          </table:table-cell>
          <table:table-cell office:value-type="string">
            <text:p>Turdus</text:p>
          </table:table-cell>
          <table:table-cell office:value-type="string">
            <text:p>hauxwelli</text:p>
          </table:table-cell>
          <table:table-cell office:value-type="string">
            <text:p>e</text:p>
          </table:table-cell>
          <table:table-cell table:formula="oooc:=IF(COUNT([.H589:.S589])&gt;0;&quot;Y&quot;;&quot;&quot;)">
            <text:p/>
          </table:table-cell>
          <table:table-cell table:number-columns-repeated="12"/>
        </table:table-row>
        <table:table-row table:style-name="ro1">
          <table:table-cell office:value-type="string">
            <text:p>F550</text:p>
          </table:table-cell>
          <table:table-cell office:value-type="string">
            <text:p>Thrush</text:p>
          </table:table-cell>
          <table:table-cell office:value-type="string">
            <text:p>Lawrence's</text:p>
          </table:table-cell>
          <table:table-cell office:value-type="string">
            <text:p>Turdus</text:p>
          </table:table-cell>
          <table:table-cell office:value-type="string">
            <text:p>lawrencii</text:p>
          </table:table-cell>
          <table:table-cell office:value-type="string">
            <text:p>e</text:p>
          </table:table-cell>
          <table:table-cell table:formula="oooc:=IF(COUNT([.H590:.S590])&gt;0;&quot;Y&quot;;&quot;&quot;)">
            <text:p/>
          </table:table-cell>
          <table:table-cell table:number-columns-repeated="12"/>
        </table:table-row>
        <table:table-row table:style-name="ro1">
          <table:table-cell office:value-type="string">
            <text:p>F550</text:p>
          </table:table-cell>
          <table:table-cell office:value-type="string">
            <text:p>Thrush</text:p>
          </table:table-cell>
          <table:table-cell office:value-type="string">
            <text:p>Swainson's</text:p>
          </table:table-cell>
          <table:table-cell office:value-type="string">
            <text:p>Catharus</text:p>
          </table:table-cell>
          <table:table-cell office:value-type="string">
            <text:p>ustulatus</text:p>
          </table:table-cell>
          <table:table-cell office:value-type="string">
            <text:p>e</text:p>
          </table:table-cell>
          <table:table-cell table:formula="oooc:=IF(COUNT([.H591:.S591])&gt;0;&quot;Y&quot;;&quot;&quot;)">
            <text:p/>
          </table:table-cell>
          <table:table-cell table:number-columns-repeated="12"/>
        </table:table-row>
        <table:table-row table:style-name="ro1">
          <table:table-cell office:value-type="string">
            <text:p>F550</text:p>
          </table:table-cell>
          <table:table-cell office:value-type="string">
            <text:p>Thrush</text:p>
          </table:table-cell>
          <table:table-cell office:value-type="string">
            <text:p>White-necked</text:p>
          </table:table-cell>
          <table:table-cell office:value-type="string">
            <text:p>Turdus</text:p>
          </table:table-cell>
          <table:table-cell office:value-type="string">
            <text:p>albicollis</text:p>
          </table:table-cell>
          <table:table-cell office:value-type="string">
            <text:p>e</text:p>
          </table:table-cell>
          <table:table-cell table:formula="oooc:=IF(COUNT([.H592:.S592])&gt;0;&quot;Y&quot;;&quot;&quot;)">
            <text:p/>
          </table:table-cell>
          <table:table-cell table:number-columns-repeated="12"/>
        </table:table-row>
        <table:table-row table:style-name="ro1">
          <table:table-cell office:value-type="string">
            <text:p>F100</text:p>
          </table:table-cell>
          <table:table-cell office:value-type="string">
            <text:p>Tinamou</text:p>
          </table:table-cell>
          <table:table-cell office:value-type="string">
            <text:p>Bartlett's</text:p>
          </table:table-cell>
          <table:table-cell office:value-type="string">
            <text:p>Crypturellus</text:p>
          </table:table-cell>
          <table:table-cell office:value-type="string">
            <text:p>bartletti</text:p>
          </table:table-cell>
          <table:table-cell office:value-type="string">
            <text:p>e</text:p>
          </table:table-cell>
          <table:table-cell table:formula="oooc:=IF(COUNT([.H593:.S593])&gt;0;&quot;Y&quot;;&quot;&quot;)">
            <text:p/>
          </table:table-cell>
          <table:table-cell table:number-columns-repeated="12"/>
        </table:table-row>
        <table:table-row table:style-name="ro1">
          <table:table-cell office:value-type="string">
            <text:p>F100</text:p>
          </table:table-cell>
          <table:table-cell office:value-type="string">
            <text:p>Tinamou</text:p>
          </table:table-cell>
          <table:table-cell office:value-type="string">
            <text:p>Cinereus</text:p>
          </table:table-cell>
          <table:table-cell office:value-type="string">
            <text:p>Crypturellus</text:p>
          </table:table-cell>
          <table:table-cell office:value-type="string">
            <text:p>cinereus</text:p>
          </table:table-cell>
          <table:table-cell office:value-type="string">
            <text:p>e</text:p>
          </table:table-cell>
          <table:table-cell table:formula="oooc:=IF(COUNT([.H594:.S594])&gt;0;&quot;Y&quot;;&quot;&quot;)">
            <text:p/>
          </table:table-cell>
          <table:table-cell table:number-columns-repeated="12"/>
        </table:table-row>
        <table:table-row table:style-name="ro1">
          <table:table-cell office:value-type="string">
            <text:p>F100</text:p>
          </table:table-cell>
          <table:table-cell office:value-type="string">
            <text:p>Tinamou</text:p>
          </table:table-cell>
          <table:table-cell office:value-type="string">
            <text:p>Gray</text:p>
          </table:table-cell>
          <table:table-cell office:value-type="string">
            <text:p>Tinamus</text:p>
          </table:table-cell>
          <table:table-cell office:value-type="string">
            <text:p>tao</text:p>
          </table:table-cell>
          <table:table-cell office:value-type="string">
            <text:p>e</text:p>
          </table:table-cell>
          <table:table-cell table:formula="oooc:=IF(COUNT([.H595:.S595])&gt;0;&quot;Y&quot;;&quot;&quot;)">
            <text:p/>
          </table:table-cell>
          <table:table-cell table:number-columns-repeated="12"/>
        </table:table-row>
        <table:table-row table:style-name="ro1">
          <table:table-cell office:value-type="string">
            <text:p>F100</text:p>
          </table:table-cell>
          <table:table-cell office:value-type="string">
            <text:p>Tinamou</text:p>
          </table:table-cell>
          <table:table-cell office:value-type="string">
            <text:p>Great</text:p>
          </table:table-cell>
          <table:table-cell office:value-type="string">
            <text:p>Tinamus</text:p>
          </table:table-cell>
          <table:table-cell office:value-type="string">
            <text:p>major</text:p>
          </table:table-cell>
          <table:table-cell office:value-type="string">
            <text:p>e</text:p>
          </table:table-cell>
          <table:table-cell table:formula="oooc:=IF(COUNT([.H596:.S596])&gt;0;&quot;Y&quot;;&quot;&quot;)">
            <text:p/>
          </table:table-cell>
          <table:table-cell table:number-columns-repeated="12"/>
        </table:table-row>
        <table:table-row table:style-name="ro1">
          <table:table-cell office:value-type="string">
            <text:p>F100</text:p>
          </table:table-cell>
          <table:table-cell office:value-type="string">
            <text:p>Tinamou</text:p>
          </table:table-cell>
          <table:table-cell office:value-type="string">
            <text:p>Little</text:p>
          </table:table-cell>
          <table:table-cell office:value-type="string">
            <text:p>Crypturellus</text:p>
          </table:table-cell>
          <table:table-cell office:value-type="string">
            <text:p>sou</text:p>
          </table:table-cell>
          <table:table-cell office:value-type="string">
            <text:p>e</text:p>
          </table:table-cell>
          <table:table-cell table:formula="oooc:=IF(COUNT([.H597:.S597])&gt;0;&quot;Y&quot;;&quot;&quot;)">
            <text:p/>
          </table:table-cell>
          <table:table-cell table:number-columns-repeated="12"/>
        </table:table-row>
        <table:table-row table:style-name="ro1">
          <table:table-cell office:value-type="string">
            <text:p>F100</text:p>
          </table:table-cell>
          <table:table-cell office:value-type="string">
            <text:p>Tinamou</text:p>
          </table:table-cell>
          <table:table-cell office:value-type="string">
            <text:p>Undulated</text:p>
          </table:table-cell>
          <table:table-cell office:value-type="string">
            <text:p>Crypturellus</text:p>
          </table:table-cell>
          <table:table-cell office:value-type="string">
            <text:p>undulatu</text:p>
          </table:table-cell>
          <table:table-cell office:value-type="string">
            <text:p>e</text:p>
          </table:table-cell>
          <table:table-cell table:formula="oooc:=IF(COUNT([.H598:.S598])&gt;0;&quot;Y&quot;;&quot;&quot;)">
            <text:p/>
          </table:table-cell>
          <table:table-cell table:number-columns-repeated="12"/>
        </table:table-row>
        <table:table-row table:style-name="ro1">
          <table:table-cell office:value-type="string">
            <text:p>F100</text:p>
          </table:table-cell>
          <table:table-cell office:value-type="string">
            <text:p>Tinamou</text:p>
          </table:table-cell>
          <table:table-cell office:value-type="string">
            <text:p>Variegated</text:p>
          </table:table-cell>
          <table:table-cell office:value-type="string">
            <text:p>Crypturellus</text:p>
          </table:table-cell>
          <table:table-cell office:value-type="string">
            <text:p>variegatu</text:p>
          </table:table-cell>
          <table:table-cell office:value-type="string">
            <text:p>e</text:p>
          </table:table-cell>
          <table:table-cell table:formula="oooc:=IF(COUNT([.H599:.S599])&gt;0;&quot;Y&quot;;&quot;&quot;)">
            <text:p/>
          </table:table-cell>
          <table:table-cell table:number-columns-repeated="12"/>
        </table:table-row>
        <table:table-row table:style-name="ro1">
          <table:table-cell office:value-type="string">
            <text:p>F500</text:p>
          </table:table-cell>
          <table:table-cell office:value-type="string">
            <text:p>Tityra</text:p>
          </table:table-cell>
          <table:table-cell office:value-type="string">
            <text:p>Black-crowned</text:p>
          </table:table-cell>
          <table:table-cell office:value-type="string">
            <text:p>Tityra</text:p>
          </table:table-cell>
          <table:table-cell office:value-type="string">
            <text:p>inquisitor</text:p>
          </table:table-cell>
          <table:table-cell office:value-type="string">
            <text:p>e</text:p>
          </table:table-cell>
          <table:table-cell table:formula="oooc:=IF(COUNT([.H600:.S600])&gt;0;&quot;Y&quot;;&quot;&quot;)">
            <text:p/>
          </table:table-cell>
          <table:table-cell table:number-columns-repeated="12"/>
        </table:table-row>
        <table:table-row table:style-name="ro1">
          <table:table-cell office:value-type="string">
            <text:p>F500</text:p>
          </table:table-cell>
          <table:table-cell office:value-type="string">
            <text:p>Tityra</text:p>
          </table:table-cell>
          <table:table-cell office:value-type="string">
            <text:p>Black-tailed</text:p>
          </table:table-cell>
          <table:table-cell office:value-type="string">
            <text:p>Tityra</text:p>
          </table:table-cell>
          <table:table-cell office:value-type="string">
            <text:p>cayana</text:p>
          </table:table-cell>
          <table:table-cell office:value-type="string">
            <text:p>e</text:p>
          </table:table-cell>
          <table:table-cell table:formula="oooc:=IF(COUNT([.H601:.S601])&gt;0;&quot;Y&quot;;&quot;&quot;)">
            <text:p/>
          </table:table-cell>
          <table:table-cell table:number-columns-repeated="12"/>
        </table:table-row>
        <table:table-row table:style-name="ro1">
          <table:table-cell office:value-type="string">
            <text:p>F500</text:p>
          </table:table-cell>
          <table:table-cell office:value-type="string">
            <text:p>Tityra</text:p>
          </table:table-cell>
          <table:table-cell office:value-type="string">
            <text:p>Masked</text:p>
          </table:table-cell>
          <table:table-cell office:value-type="string">
            <text:p>Tityra</text:p>
          </table:table-cell>
          <table:table-cell office:value-type="string">
            <text:p>semifasciata</text:p>
          </table:table-cell>
          <table:table-cell office:value-type="string">
            <text:p>e</text:p>
          </table:table-cell>
          <table:table-cell table:formula="oooc:=IF(COUNT([.H602:.S602])&gt;0;&quot;Y&quot;;&quot;&quot;)">
            <text:p/>
          </table:table-cell>
          <table:table-cell table:number-columns-repeated="12"/>
        </table:table-row>
        <table:table-row table:style-name="ro1">
          <table:table-cell office:value-type="string">
            <text:p>F430</text:p>
          </table:table-cell>
          <table:table-cell office:value-type="string">
            <text:p>Toucan</text:p>
          </table:table-cell>
          <table:table-cell office:value-type="string">
            <text:p>White-throated</text:p>
          </table:table-cell>
          <table:table-cell office:value-type="string">
            <text:p>Ramphastos</text:p>
          </table:table-cell>
          <table:table-cell office:value-type="string">
            <text:p>tucanus</text:p>
          </table:table-cell>
          <table:table-cell office:value-type="string">
            <text:p>e</text:p>
          </table:table-cell>
          <table:table-cell table:formula="oooc:=IF(COUNT([.H603:.S603])&gt;0;&quot;Y&quot;;&quot;&quot;)">
            <text:p/>
          </table:table-cell>
          <table:table-cell table:number-columns-repeated="12"/>
        </table:table-row>
        <table:table-row table:style-name="ro1">
          <table:table-cell office:value-type="string">
            <text:p>F430</text:p>
          </table:table-cell>
          <table:table-cell office:value-type="string">
            <text:p>Toucan</text:p>
          </table:table-cell>
          <table:table-cell office:value-type="string">
            <text:p>Yellow-ridged</text:p>
          </table:table-cell>
          <table:table-cell office:value-type="string">
            <text:p>Ramphastos</text:p>
          </table:table-cell>
          <table:table-cell office:value-type="string">
            <text:p>culminatus</text:p>
          </table:table-cell>
          <table:table-cell office:value-type="string">
            <text:p>e</text:p>
          </table:table-cell>
          <table:table-cell table:formula="oooc:=IF(COUNT([.H604:.S604])&gt;0;&quot;Y&quot;;&quot;&quot;)">
            <text:p/>
          </table:table-cell>
          <table:table-cell table:number-columns-repeated="12"/>
        </table:table-row>
        <table:table-row table:style-name="ro1">
          <table:table-cell office:value-type="string">
            <text:p>F430</text:p>
          </table:table-cell>
          <table:table-cell office:value-type="string">
            <text:p>Toucanet</text:p>
          </table:table-cell>
          <table:table-cell office:value-type="string">
            <text:p>Golden-collared</text:p>
          </table:table-cell>
          <table:table-cell office:value-type="string">
            <text:p>Selenidera</text:p>
          </table:table-cell>
          <table:table-cell office:value-type="string">
            <text:p>reinwardtii</text:p>
          </table:table-cell>
          <table:table-cell office:value-type="string">
            <text:p>e</text:p>
          </table:table-cell>
          <table:table-cell table:formula="oooc:=IF(COUNT([.H605:.S605])&gt;0;&quot;Y&quot;;&quot;&quot;)">
            <text:p/>
          </table:table-cell>
          <table:table-cell table:number-columns-repeated="12"/>
        </table:table-row>
        <table:table-row table:style-name="ro1">
          <table:table-cell office:value-type="string">
            <text:p>F370</text:p>
          </table:table-cell>
          <table:table-cell office:value-type="string">
            <text:p>Trogon</text:p>
          </table:table-cell>
          <table:table-cell office:value-type="string">
            <text:p>Black-tailed</text:p>
          </table:table-cell>
          <table:table-cell office:value-type="string">
            <text:p>Trogon</text:p>
          </table:table-cell>
          <table:table-cell office:value-type="string">
            <text:p>melanurus</text:p>
          </table:table-cell>
          <table:table-cell office:value-type="string">
            <text:p>e</text:p>
          </table:table-cell>
          <table:table-cell table:formula="oooc:=IF(COUNT([.H606:.S606])&gt;0;&quot;Y&quot;;&quot;&quot;)">
            <text:p/>
          </table:table-cell>
          <table:table-cell table:number-columns-repeated="12"/>
        </table:table-row>
        <table:table-row table:style-name="ro1">
          <table:table-cell office:value-type="string">
            <text:p>F370</text:p>
          </table:table-cell>
          <table:table-cell office:value-type="string">
            <text:p>Trogon</text:p>
          </table:table-cell>
          <table:table-cell office:value-type="string">
            <text:p>Black-throated</text:p>
          </table:table-cell>
          <table:table-cell office:value-type="string">
            <text:p>Trogon</text:p>
          </table:table-cell>
          <table:table-cell office:value-type="string">
            <text:p>rufus</text:p>
          </table:table-cell>
          <table:table-cell office:value-type="string">
            <text:p>e</text:p>
          </table:table-cell>
          <table:table-cell table:formula="oooc:=IF(COUNT([.H607:.S607])&gt;0;&quot;Y&quot;;&quot;&quot;)">
            <text:p/>
          </table:table-cell>
          <table:table-cell table:number-columns-repeated="12"/>
        </table:table-row>
        <table:table-row table:style-name="ro1">
          <table:table-cell office:value-type="string">
            <text:p>F370</text:p>
          </table:table-cell>
          <table:table-cell office:value-type="string">
            <text:p>Trogon</text:p>
          </table:table-cell>
          <table:table-cell office:value-type="string">
            <text:p>Blue-crowned</text:p>
          </table:table-cell>
          <table:table-cell office:value-type="string">
            <text:p>Trogon</text:p>
          </table:table-cell>
          <table:table-cell office:value-type="string">
            <text:p>curucui</text:p>
          </table:table-cell>
          <table:table-cell office:value-type="string">
            <text:p>e</text:p>
          </table:table-cell>
          <table:table-cell table:formula="oooc:=IF(COUNT([.H608:.S608])&gt;0;&quot;Y&quot;;&quot;&quot;)">
            <text:p/>
          </table:table-cell>
          <table:table-cell table:number-columns-repeated="12"/>
        </table:table-row>
        <table:table-row table:style-name="ro1">
          <table:table-cell office:value-type="string">
            <text:p>F370</text:p>
          </table:table-cell>
          <table:table-cell office:value-type="string">
            <text:p>Trogon</text:p>
          </table:table-cell>
          <table:table-cell office:value-type="string">
            <text:p>Collared</text:p>
          </table:table-cell>
          <table:table-cell office:value-type="string">
            <text:p>Trogon</text:p>
          </table:table-cell>
          <table:table-cell office:value-type="string">
            <text:p>collaris</text:p>
          </table:table-cell>
          <table:table-cell office:value-type="string">
            <text:p>e</text:p>
          </table:table-cell>
          <table:table-cell table:formula="oooc:=IF(COUNT([.H609:.S609])&gt;0;&quot;Y&quot;;&quot;&quot;)">
            <text:p/>
          </table:table-cell>
          <table:table-cell table:number-columns-repeated="12"/>
        </table:table-row>
        <table:table-row table:style-name="ro1">
          <table:table-cell office:value-type="string">
            <text:p>F370</text:p>
          </table:table-cell>
          <table:table-cell office:value-type="string">
            <text:p>Trogon</text:p>
          </table:table-cell>
          <table:table-cell office:value-type="string">
            <text:p>Violaceous</text:p>
          </table:table-cell>
          <table:table-cell office:value-type="string">
            <text:p>Trogon</text:p>
          </table:table-cell>
          <table:table-cell office:value-type="string">
            <text:p>violaceus</text:p>
          </table:table-cell>
          <table:table-cell office:value-type="string">
            <text:p>e</text:p>
          </table:table-cell>
          <table:table-cell table:formula="oooc:=IF(COUNT([.H610:.S610])&gt;0;&quot;Y&quot;;&quot;&quot;)">
            <text:p/>
          </table:table-cell>
          <table:table-cell table:number-columns-repeated="12"/>
        </table:table-row>
        <table:table-row table:style-name="ro1">
          <table:table-cell office:value-type="string">
            <text:p>F370</text:p>
          </table:table-cell>
          <table:table-cell office:value-type="string">
            <text:p>Trogon</text:p>
          </table:table-cell>
          <table:table-cell office:value-type="string">
            <text:p>White-tailed</text:p>
          </table:table-cell>
          <table:table-cell office:value-type="string">
            <text:p>Trogon</text:p>
          </table:table-cell>
          <table:table-cell office:value-type="string">
            <text:p>viridis</text:p>
          </table:table-cell>
          <table:table-cell office:value-type="string">
            <text:p>e</text:p>
          </table:table-cell>
          <table:table-cell table:formula="oooc:=IF(COUNT([.H611:.S611])&gt;0;&quot;Y&quot;;&quot;&quot;)">
            <text:p/>
          </table:table-cell>
          <table:table-cell table:number-columns-repeated="12"/>
        </table:table-row>
        <table:table-row table:style-name="ro1">
          <table:table-cell office:value-type="string">
            <text:p>F580</text:p>
          </table:table-cell>
          <table:table-cell office:value-type="string">
            <text:p>Troupial</text:p>
          </table:table-cell>
          <table:table-cell office:value-type="string">
            <text:p>Orange-backed</text:p>
          </table:table-cell>
          <table:table-cell office:value-type="string">
            <text:p>Icterus</text:p>
          </table:table-cell>
          <table:table-cell office:value-type="string">
            <text:p>icterus</text:p>
          </table:table-cell>
          <table:table-cell office:value-type="string">
            <text:p>e</text:p>
          </table:table-cell>
          <table:table-cell table:formula="oooc:=IF(COUNT([.H612:.S612])&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zz</text:p>
          </table:table-cell>
          <table:table-cell office:value-type="string">
            <text:p>Trumpeter</text:p>
          </table:table-cell>
          <table:table-cell office:value-type="string">
            <text:p>in camp- exotic?</text:p>
          </table:table-cell>
          <table:table-cell table:number-columns-repeated="2"/>
          <table:table-cell office:value-type="string">
            <text:p>t</text:p>
          </table:table-cell>
          <table:table-cell table:formula="oooc:=IF(COUNT([.H613:.S613])&gt;0;&quot;Y&quot;;&quot;&quot;)">
            <text:p/>
          </table:table-cell>
          <table:table-cell table:number-columns-repeated="12"/>
        </table:table-row>
        <table:table-row table:style-name="ro1">
          <table:table-cell office:value-type="string">
            <text:p>F200</text:p>
          </table:table-cell>
          <table:table-cell office:value-type="string">
            <text:p>Trumpeter</text:p>
          </table:table-cell>
          <table:table-cell office:value-type="string">
            <text:p>Pale-winged</text:p>
          </table:table-cell>
          <table:table-cell office:value-type="string">
            <text:p>Psophia</text:p>
          </table:table-cell>
          <table:table-cell office:value-type="string">
            <text:p>leucoptera</text:p>
          </table:table-cell>
          <table:table-cell office:value-type="string">
            <text:p>e</text:p>
          </table:table-cell>
          <table:table-cell table:formula="oooc:=IF(COUNT([.H614:.S614])&gt;0;&quot;Y&quot;;&quot;&quot;)" office:value-type="string" office:string-value="Y">
            <text:p>Y</text:p>
          </table:table-cell>
          <table:table-cell/>
          <table:table-cell office:value-type="float" office:value="8">
            <text:p>8</text:p>
          </table:table-cell>
          <table:table-cell table:number-columns-repeated="10"/>
        </table:table-row>
        <table:table-row table:style-name="ro1">
          <table:table-cell office:value-type="string">
            <text:p>F510</text:p>
          </table:table-cell>
          <table:table-cell office:value-type="string">
            <text:p>Tyrannulet</text:p>
          </table:table-cell>
          <table:table-cell office:value-type="string">
            <text:p>River</text:p>
          </table:table-cell>
          <table:table-cell office:value-type="string">
            <text:p>Serpophaga</text:p>
          </table:table-cell>
          <table:table-cell office:value-type="string">
            <text:p>hypoleuca</text:p>
          </table:table-cell>
          <table:table-cell office:value-type="string">
            <text:p>e</text:p>
          </table:table-cell>
          <table:table-cell table:formula="oooc:=IF(COUNT([.H615:.S615])&gt;0;&quot;Y&quot;;&quot;&quot;)">
            <text:p/>
          </table:table-cell>
          <table:table-cell table:number-columns-repeated="12"/>
        </table:table-row>
        <table:table-row table:style-name="ro1">
          <table:table-cell office:value-type="string">
            <text:p>F510</text:p>
          </table:table-cell>
          <table:table-cell office:value-type="string">
            <text:p>Tyrannulet</text:p>
          </table:table-cell>
          <table:table-cell office:value-type="string">
            <text:p>Slender-footed</text:p>
          </table:table-cell>
          <table:table-cell office:value-type="string">
            <text:p>Zimmerius</text:p>
          </table:table-cell>
          <table:table-cell office:value-type="string">
            <text:p>gracilipes</text:p>
          </table:table-cell>
          <table:table-cell office:value-type="string">
            <text:p>e</text:p>
          </table:table-cell>
          <table:table-cell table:formula="oooc:=IF(COUNT([.H616:.S616])&gt;0;&quot;Y&quot;;&quot;&quot;)">
            <text:p/>
          </table:table-cell>
          <table:table-cell table:number-columns-repeated="12"/>
        </table:table-row>
        <table:table-row table:style-name="ro1">
          <table:table-cell office:value-type="string">
            <text:p>F510</text:p>
          </table:table-cell>
          <table:table-cell office:value-type="string">
            <text:p>Tyrannulet</text:p>
          </table:table-cell>
          <table:table-cell office:value-type="string">
            <text:p>Southern Beardless</text:p>
          </table:table-cell>
          <table:table-cell office:value-type="string">
            <text:p>Camptostoma</text:p>
          </table:table-cell>
          <table:table-cell office:value-type="string">
            <text:p>obsoletum</text:p>
          </table:table-cell>
          <table:table-cell office:value-type="string">
            <text:p>e</text:p>
          </table:table-cell>
          <table:table-cell table:formula="oooc:=IF(COUNT([.H617:.S617])&gt;0;&quot;Y&quot;;&quot;&quot;)">
            <text:p/>
          </table:table-cell>
          <table:table-cell table:number-columns-repeated="12"/>
        </table:table-row>
        <table:table-row table:style-name="ro1">
          <table:table-cell office:value-type="string">
            <text:p>F510</text:p>
          </table:table-cell>
          <table:table-cell office:value-type="string">
            <text:p>Tyrannulet</text:p>
          </table:table-cell>
          <table:table-cell office:value-type="string">
            <text:p>White-lored</text:p>
          </table:table-cell>
          <table:table-cell office:value-type="string">
            <text:p>Ornithion</text:p>
          </table:table-cell>
          <table:table-cell office:value-type="string">
            <text:p>inerme</text:p>
          </table:table-cell>
          <table:table-cell office:value-type="string">
            <text:p>e</text:p>
          </table:table-cell>
          <table:table-cell table:formula="oooc:=IF(COUNT([.H618:.S618])&gt;0;&quot;Y&quot;;&quot;&quot;)">
            <text:p/>
          </table:table-cell>
          <table:table-cell table:number-columns-repeated="12"/>
        </table:table-row>
        <table:table-row table:style-name="ro1">
          <table:table-cell office:value-type="string">
            <text:p>F510</text:p>
          </table:table-cell>
          <table:table-cell office:value-type="string">
            <text:p>Tyrannulet</text:p>
          </table:table-cell>
          <table:table-cell office:value-type="string">
            <text:p>Yellow-crowned</text:p>
          </table:table-cell>
          <table:table-cell office:value-type="string">
            <text:p>Tyrannulus</text:p>
          </table:table-cell>
          <table:table-cell office:value-type="string">
            <text:p>elatus</text:p>
          </table:table-cell>
          <table:table-cell office:value-type="string">
            <text:p>e</text:p>
          </table:table-cell>
          <table:table-cell table:formula="oooc:=IF(COUNT([.H619:.S619])&gt;0;&quot;Y&quot;;&quot;&quot;)">
            <text:p/>
          </table:table-cell>
          <table:table-cell table:number-columns-repeated="12"/>
        </table:table-row>
        <table:table-row table:style-name="ro1">
          <table:table-cell office:value-type="string">
            <text:p>F510</text:p>
          </table:table-cell>
          <table:table-cell office:value-type="string">
            <text:p>Tyrant</text:p>
          </table:table-cell>
          <table:table-cell office:value-type="string">
            <text:p>Double-banded, Pygmy-</text:p>
          </table:table-cell>
          <table:table-cell office:value-type="string">
            <text:p>Lophotriccus</text:p>
          </table:table-cell>
          <table:table-cell office:value-type="string">
            <text:p>vitiosus</text:p>
          </table:table-cell>
          <table:table-cell office:value-type="string">
            <text:p>e</text:p>
          </table:table-cell>
          <table:table-cell table:formula="oooc:=IF(COUNT([.H620:.S620])&gt;0;&quot;Y&quot;;&quot;&quot;)">
            <text:p/>
          </table:table-cell>
          <table:table-cell table:number-columns-repeated="12"/>
        </table:table-row>
        <table:table-row table:style-name="ro1">
          <table:table-cell office:value-type="string">
            <text:p>F510</text:p>
          </table:table-cell>
          <table:table-cell office:value-type="string">
            <text:p>Tyrant</text:p>
          </table:table-cell>
          <table:table-cell office:value-type="string">
            <text:p>Drab, Water-</text:p>
          </table:table-cell>
          <table:table-cell office:value-type="string">
            <text:p>Ochthoeca</text:p>
          </table:table-cell>
          <table:table-cell office:value-type="string">
            <text:p>littoralis</text:p>
          </table:table-cell>
          <table:table-cell office:value-type="string">
            <text:p>e</text:p>
          </table:table-cell>
          <table:table-cell table:formula="oooc:=IF(COUNT([.H621:.S621])&gt;0;&quot;Y&quot;;&quot;&quot;)">
            <text:p/>
          </table:table-cell>
          <table:table-cell table:number-columns-repeated="12"/>
        </table:table-row>
        <table:table-row table:style-name="ro1">
          <table:table-cell office:value-type="string">
            <text:p>zz</text:p>
          </table:table-cell>
          <table:table-cell office:value-type="string">
            <text:p>Tyrant</text:p>
          </table:table-cell>
          <table:table-cell office:value-type="string">
            <text:p>Drop Water</text:p>
          </table:table-cell>
          <table:table-cell office:value-type="string">
            <text:p>not known, avibase</text:p>
          </table:table-cell>
          <table:table-cell/>
          <table:table-cell office:value-type="string">
            <text:p>t</text:p>
          </table:table-cell>
          <table:table-cell table:formula="oooc:=IF(COUNT([.H622:.S622])&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510</text:p>
          </table:table-cell>
          <table:table-cell office:value-type="string">
            <text:p>Tyrant</text:p>
          </table:table-cell>
          <table:table-cell office:value-type="string">
            <text:p>Helmeted, Pygmy-</text:p>
          </table:table-cell>
          <table:table-cell office:value-type="string">
            <text:p>Lophotriccus</text:p>
          </table:table-cell>
          <table:table-cell office:value-type="string">
            <text:p>galeatu</text:p>
          </table:table-cell>
          <table:table-cell office:value-type="string">
            <text:p>e</text:p>
          </table:table-cell>
          <table:table-cell table:formula="oooc:=IF(COUNT([.H623:.S623])&gt;0;&quot;Y&quot;;&quot;&quot;)">
            <text:p/>
          </table:table-cell>
          <table:table-cell table:number-columns-repeated="12"/>
        </table:table-row>
        <table:table-row table:style-name="ro1">
          <table:table-cell office:value-type="string">
            <text:p>F510</text:p>
          </table:table-cell>
          <table:table-cell office:value-type="string">
            <text:p>Tyrant</text:p>
          </table:table-cell>
          <table:table-cell office:value-type="string">
            <text:p>Johannes' Tody</text:p>
          </table:table-cell>
          <table:table-cell office:value-type="string">
            <text:p>Hemiticcus</text:p>
          </table:table-cell>
          <table:table-cell office:value-type="string">
            <text:p>johannis</text:p>
          </table:table-cell>
          <table:table-cell office:value-type="string">
            <text:p>e</text:p>
          </table:table-cell>
          <table:table-cell table:formula="oooc:=IF(COUNT([.H624:.S624])&gt;0;&quot;Y&quot;;&quot;&quot;)">
            <text:p/>
          </table:table-cell>
          <table:table-cell table:number-columns-repeated="12"/>
        </table:table-row>
        <table:table-row table:style-name="ro1">
          <table:table-cell office:value-type="string">
            <text:p>F510</text:p>
          </table:table-cell>
          <table:table-cell office:value-type="string">
            <text:p>Tyrant</text:p>
          </table:table-cell>
          <table:table-cell office:value-type="string">
            <text:p>Lesser, Wagtail-</text:p>
          </table:table-cell>
          <table:table-cell office:value-type="string">
            <text:p>Stigmatura</text:p>
          </table:table-cell>
          <table:table-cell office:value-type="string">
            <text:p>napensis</text:p>
          </table:table-cell>
          <table:table-cell office:value-type="string">
            <text:p>e</text:p>
          </table:table-cell>
          <table:table-cell table:formula="oooc:=IF(COUNT([.H625:.S625])&gt;0;&quot;Y&quot;;&quot;&quot;)">
            <text:p/>
          </table:table-cell>
          <table:table-cell table:number-columns-repeated="12"/>
        </table:table-row>
        <table:table-row table:style-name="ro1">
          <table:table-cell office:value-type="string">
            <text:p>F510</text:p>
          </table:table-cell>
          <table:table-cell office:value-type="string">
            <text:p>Tyrant</text:p>
          </table:table-cell>
          <table:table-cell office:value-type="string">
            <text:p>Riverside</text:p>
          </table:table-cell>
          <table:table-cell office:value-type="string">
            <text:p>Knipolegus</text:p>
          </table:table-cell>
          <table:table-cell office:value-type="string">
            <text:p>orenocensis</text:p>
          </table:table-cell>
          <table:table-cell office:value-type="string">
            <text:p>e</text:p>
          </table:table-cell>
          <table:table-cell table:formula="oooc:=IF(COUNT([.H626:.S626])&gt;0;&quot;Y&quot;;&quot;&quot;)">
            <text:p/>
          </table:table-cell>
          <table:table-cell table:number-columns-repeated="12"/>
        </table:table-row>
        <table:table-row table:style-name="ro1">
          <table:table-cell office:value-type="string">
            <text:p>F510</text:p>
          </table:table-cell>
          <table:table-cell office:value-type="string">
            <text:p>Tyrant</text:p>
          </table:table-cell>
          <table:table-cell office:value-type="string">
            <text:p>Short-tailed, Pygmy-</text:p>
          </table:table-cell>
          <table:table-cell office:value-type="string">
            <text:p>Myiornis</text:p>
          </table:table-cell>
          <table:table-cell office:value-type="string">
            <text:p>ecaudatus</text:p>
          </table:table-cell>
          <table:table-cell office:value-type="string">
            <text:p>e</text:p>
          </table:table-cell>
          <table:table-cell table:formula="oooc:=IF(COUNT([.H627:.S627])&gt;0;&quot;Y&quot;;&quot;&quot;)">
            <text:p/>
          </table:table-cell>
          <table:table-cell table:number-columns-repeated="12"/>
        </table:table-row>
        <table:table-row table:style-name="ro1">
          <table:table-cell office:value-type="string">
            <text:p>F510</text:p>
          </table:table-cell>
          <table:table-cell office:value-type="string">
            <text:p>Tyrant</text:p>
          </table:table-cell>
          <table:table-cell office:value-type="string">
            <text:p>White-eyed Tody</text:p>
          </table:table-cell>
          <table:table-cell office:value-type="string">
            <text:p>Hemitriccus</text:p>
          </table:table-cell>
          <table:table-cell office:value-type="string">
            <text:p>zosterops</text:p>
          </table:table-cell>
          <table:table-cell office:value-type="string">
            <text:p>e</text:p>
          </table:table-cell>
          <table:table-cell table:formula="oooc:=IF(COUNT([.H628:.S628])&gt;0;&quot;Y&quot;;&quot;&quot;)">
            <text:p/>
          </table:table-cell>
          <table:table-cell table:number-columns-repeated="12"/>
        </table:table-row>
        <table:table-row table:style-name="ro1">
          <table:table-cell office:value-type="string">
            <text:p>F510</text:p>
          </table:table-cell>
          <table:table-cell office:value-type="string">
            <text:p>Tyrant</text:p>
          </table:table-cell>
          <table:table-cell office:value-type="string">
            <text:p>White-headed,Marsh-</text:p>
          </table:table-cell>
          <table:table-cell office:value-type="string">
            <text:p>Arundinicola</text:p>
          </table:table-cell>
          <table:table-cell office:value-type="string">
            <text:p>leucocephala</text:p>
          </table:table-cell>
          <table:table-cell office:value-type="string">
            <text:p>e</text:p>
          </table:table-cell>
          <table:table-cell table:formula="oooc:=IF(COUNT([.H629:.S629])&gt;0;&quot;Y&quot;;&quot;&quot;)" office:value-type="string" office:string-value="Y">
            <text:p>Y</text:p>
          </table:table-cell>
          <table:table-cell table:number-columns-repeated="7"/>
          <table:table-cell office:value-type="float" office:value="6">
            <text:p>6</text:p>
          </table:table-cell>
          <table:table-cell table:number-columns-repeated="4"/>
        </table:table-row>
        <table:table-row table:style-name="ro1">
          <table:table-cell office:value-type="string">
            <text:p>F500</text:p>
          </table:table-cell>
          <table:table-cell office:value-type="string">
            <text:p>Umbrellabird</text:p>
          </table:table-cell>
          <table:table-cell office:value-type="string">
            <text:p>Amazonian</text:p>
          </table:table-cell>
          <table:table-cell office:value-type="string">
            <text:p>Cephalopterus</text:p>
          </table:table-cell>
          <table:table-cell office:value-type="string">
            <text:p>ornatus</text:p>
          </table:table-cell>
          <table:table-cell office:value-type="string">
            <text:p>e</text:p>
          </table:table-cell>
          <table:table-cell table:formula="oooc:=IF(COUNT([.H630:.S630])&gt;0;&quot;Y&quot;;&quot;&quot;)">
            <text:p/>
          </table:table-cell>
          <table:table-cell table:number-columns-repeated="12"/>
        </table:table-row>
        <table:table-row table:style-name="ro1">
          <table:table-cell office:value-type="string">
            <text:p>F570</text:p>
          </table:table-cell>
          <table:table-cell office:value-type="string">
            <text:p>Vireo</text:p>
          </table:table-cell>
          <table:table-cell office:value-type="string">
            <text:p>Red-eyed</text:p>
          </table:table-cell>
          <table:table-cell office:value-type="string">
            <text:p>Vireo</text:p>
          </table:table-cell>
          <table:table-cell office:value-type="string">
            <text:p>olivaceus</text:p>
          </table:table-cell>
          <table:table-cell office:value-type="string">
            <text:p>e</text:p>
          </table:table-cell>
          <table:table-cell table:formula="oooc:=IF(COUNT([.H631:.S631])&gt;0;&quot;Y&quot;;&quot;&quot;)">
            <text:p/>
          </table:table-cell>
          <table:table-cell table:number-columns-repeated="12"/>
        </table:table-row>
        <table:table-row table:style-name="ro1">
          <table:table-cell office:value-type="string">
            <text:p>F570</text:p>
          </table:table-cell>
          <table:table-cell office:value-type="string">
            <text:p>Vireo</text:p>
          </table:table-cell>
          <table:table-cell office:value-type="string">
            <text:p>Slaty-capped, Shrike-</text:p>
          </table:table-cell>
          <table:table-cell office:value-type="string">
            <text:p>Vireolanius</text:p>
          </table:table-cell>
          <table:table-cell office:value-type="string">
            <text:p>leucotis</text:p>
          </table:table-cell>
          <table:table-cell office:value-type="string">
            <text:p>e</text:p>
          </table:table-cell>
          <table:table-cell table:formula="oooc:=IF(COUNT([.H632:.S632])&gt;0;&quot;Y&quot;;&quot;&quot;)">
            <text:p/>
          </table:table-cell>
          <table:table-cell table:number-columns-repeated="12"/>
        </table:table-row>
        <table:table-row table:style-name="ro1">
          <table:table-cell office:value-type="string">
            <text:p>F139</text:p>
          </table:table-cell>
          <table:table-cell office:value-type="string">
            <text:p>Vulture</text:p>
          </table:table-cell>
          <table:table-cell office:value-type="string">
            <text:p>Black</text:p>
          </table:table-cell>
          <table:table-cell office:value-type="string">
            <text:p>Coragyps</text:p>
          </table:table-cell>
          <table:table-cell office:value-type="string">
            <text:p>atratus</text:p>
          </table:table-cell>
          <table:table-cell office:value-type="string">
            <text:p>t</text:p>
          </table:table-cell>
          <table:table-cell table:formula="oooc:=IF(COUNT([.H633:.S633])&gt;0;&quot;Y&quot;;&quot;&quot;)" office:value-type="string" office:string-value="Y">
            <text:p>Y</text:p>
          </table:table-cell>
          <table:table-cell table:number-columns-repeated="2"/>
          <table:table-cell office:value-type="float" office:value="1">
            <text:p>1</text:p>
          </table:table-cell>
          <table:table-cell table:number-columns-repeated="2"/>
          <table:table-cell office:value-type="float" office:value="4">
            <text:p>4</text:p>
          </table:table-cell>
          <table:table-cell table:number-columns-repeated="6"/>
        </table:table-row>
        <table:table-row table:style-name="ro1">
          <table:table-cell office:value-type="string">
            <text:p>F139</text:p>
          </table:table-cell>
          <table:table-cell office:value-type="string">
            <text:p>Vulture</text:p>
          </table:table-cell>
          <table:table-cell office:value-type="string">
            <text:p>Turkey</text:p>
          </table:table-cell>
          <table:table-cell office:value-type="string">
            <text:p>Cathartes</text:p>
          </table:table-cell>
          <table:table-cell office:value-type="string">
            <text:p>aura</text:p>
          </table:table-cell>
          <table:table-cell office:value-type="string">
            <text:p>t</text:p>
          </table:table-cell>
          <table:table-cell table:formula="oooc:=IF(COUNT([.H634:.S634])&gt;0;&quot;Y&quot;;&quot;&quot;)" office:value-type="string" office:string-value="Y">
            <text:p>Y</text:p>
          </table:table-cell>
          <table:table-cell table:number-columns-repeated="2"/>
          <table:table-cell office:value-type="float" office:value="1">
            <text:p>1</text:p>
          </table:table-cell>
          <table:table-cell/>
          <table:table-cell office:value-type="float" office:value="3">
            <text:p>3</text:p>
          </table:table-cell>
          <table:table-cell table:number-columns-repeated="2"/>
          <table:table-cell office:value-type="float" office:value="6">
            <text:p>6</text:p>
          </table:table-cell>
          <table:table-cell table:number-columns-repeated="4"/>
        </table:table-row>
        <table:table-row table:style-name="ro3">
          <table:table-cell office:value-type="string">
            <text:p>F139</text:p>
          </table:table-cell>
          <table:table-cell office:value-type="string">
            <text:p>Vulture</text:p>
          </table:table-cell>
          <table:table-cell office:value-type="string">
            <text:p>Yellow-headed, Lesser </text:p>
          </table:table-cell>
          <table:table-cell table:style-name="ce2" office:value-type="string">
            <text:p>Cathartes</text:p>
          </table:table-cell>
          <table:table-cell table:style-name="ce2" office:value-type="string">
            <text:p>burrovianus </text:p>
          </table:table-cell>
          <table:table-cell office:value-type="string">
            <text:p>t</text:p>
          </table:table-cell>
          <table:table-cell table:formula="oooc:=IF(COUNT([.H635:.S635])&gt;0;&quot;Y&quot;;&quot;&quot;)" office:value-type="string" office:string-value="Y">
            <text:p>Y</text:p>
          </table:table-cell>
          <table:table-cell table:number-columns-repeated="2"/>
          <table:table-cell office:value-type="float" office:value="1">
            <text:p>1</text:p>
          </table:table-cell>
          <table:table-cell table:number-columns-repeated="4"/>
          <table:table-cell office:value-type="float" office:value="6">
            <text:p>6</text:p>
          </table:table-cell>
          <table:table-cell table:number-columns-repeated="4"/>
        </table:table-row>
        <table:table-row table:style-name="ro1">
          <table:table-cell office:value-type="string">
            <text:p>F590</text:p>
          </table:table-cell>
          <table:table-cell office:value-type="string">
            <text:p>Warbler</text:p>
          </table:table-cell>
          <table:table-cell office:value-type="string">
            <text:p>Blackpoll</text:p>
          </table:table-cell>
          <table:table-cell office:value-type="string">
            <text:p>Dendroica</text:p>
          </table:table-cell>
          <table:table-cell office:value-type="string">
            <text:p>striata</text:p>
          </table:table-cell>
          <table:table-cell office:value-type="string">
            <text:p>e</text:p>
          </table:table-cell>
          <table:table-cell table:formula="oooc:=IF(COUNT([.H636:.S636])&gt;0;&quot;Y&quot;;&quot;&quot;)">
            <text:p/>
          </table:table-cell>
          <table:table-cell table:number-columns-repeated="12"/>
        </table:table-row>
        <table:table-row table:style-name="ro1">
          <table:table-cell office:value-type="string">
            <text:p>F590</text:p>
          </table:table-cell>
          <table:table-cell office:value-type="string">
            <text:p>Warbler</text:p>
          </table:table-cell>
          <table:table-cell office:value-type="string">
            <text:p>Canada</text:p>
          </table:table-cell>
          <table:table-cell office:value-type="string">
            <text:p>Wilsonia</text:p>
          </table:table-cell>
          <table:table-cell office:value-type="string">
            <text:p>canadensis</text:p>
          </table:table-cell>
          <table:table-cell office:value-type="string">
            <text:p>e</text:p>
          </table:table-cell>
          <table:table-cell table:formula="oooc:=IF(COUNT([.H637:.S637])&gt;0;&quot;Y&quot;;&quot;&quot;)">
            <text:p/>
          </table:table-cell>
          <table:table-cell table:number-columns-repeated="12"/>
        </table:table-row>
        <table:table-row table:style-name="ro1">
          <table:table-cell office:value-type="string">
            <text:p>F590</text:p>
          </table:table-cell>
          <table:table-cell office:value-type="string">
            <text:p>Warbler</text:p>
          </table:table-cell>
          <table:table-cell office:value-type="string">
            <text:p>River (Buff-rumped)</text:p>
          </table:table-cell>
          <table:table-cell office:value-type="string">
            <text:p>Basileuterus</text:p>
          </table:table-cell>
          <table:table-cell office:value-type="string">
            <text:p>fulvicausa</text:p>
          </table:table-cell>
          <table:table-cell office:value-type="string">
            <text:p>e</text:p>
          </table:table-cell>
          <table:table-cell table:formula="oooc:=IF(COUNT([.H638:.S638])&gt;0;&quot;Y&quot;;&quot;&quot;)">
            <text:p/>
          </table:table-cell>
          <table:table-cell table:number-columns-repeated="12"/>
        </table:table-row>
        <table:table-row table:style-name="ro1">
          <table:table-cell office:value-type="string">
            <text:p>F190</text:p>
          </table:table-cell>
          <table:table-cell office:value-type="string">
            <text:p>Wood-Quail</text:p>
          </table:table-cell>
          <table:table-cell office:value-type="string">
            <text:p>Marbled</text:p>
          </table:table-cell>
          <table:table-cell office:value-type="string">
            <text:p>Odontophoros</text:p>
          </table:table-cell>
          <table:table-cell office:value-type="string">
            <text:p>gujanensis</text:p>
          </table:table-cell>
          <table:table-cell office:value-type="string">
            <text:p>e</text:p>
          </table:table-cell>
          <table:table-cell table:formula="oooc:=IF(COUNT([.H639:.S639])&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Barred</text:p>
          </table:table-cell>
          <table:table-cell office:value-type="string">
            <text:p>Dendrocolpates</text:p>
          </table:table-cell>
          <table:table-cell office:value-type="string">
            <text:p>certhia</text:p>
          </table:table-cell>
          <table:table-cell office:value-type="string">
            <text:p>e</text:p>
          </table:table-cell>
          <table:table-cell table:formula="oooc:=IF(COUNT([.H640:.S640])&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Black-banded</text:p>
          </table:table-cell>
          <table:table-cell office:value-type="string">
            <text:p>Dendrocolpates</text:p>
          </table:table-cell>
          <table:table-cell office:value-type="string">
            <text:p>picumnus</text:p>
          </table:table-cell>
          <table:table-cell office:value-type="string">
            <text:p>e</text:p>
          </table:table-cell>
          <table:table-cell table:formula="oooc:=IF(COUNT([.H641:.S641])&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Buff-throated</text:p>
          </table:table-cell>
          <table:table-cell office:value-type="string">
            <text:p>Xiphorhynchus</text:p>
          </table:table-cell>
          <table:table-cell office:value-type="string">
            <text:p>guttatus</text:p>
          </table:table-cell>
          <table:table-cell office:value-type="string">
            <text:p>e</text:p>
          </table:table-cell>
          <table:table-cell table:formula="oooc:=IF(COUNT([.H642:.S642])&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Cinnamon-throated</text:p>
          </table:table-cell>
          <table:table-cell office:value-type="string">
            <text:p>Dendrexetastes</text:p>
          </table:table-cell>
          <table:table-cell office:value-type="string">
            <text:p>rufigula</text:p>
          </table:table-cell>
          <table:table-cell office:value-type="string">
            <text:p>e</text:p>
          </table:table-cell>
          <table:table-cell table:formula="oooc:=IF(COUNT([.H643:.S643])&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Elegant</text:p>
          </table:table-cell>
          <table:table-cell office:value-type="string">
            <text:p>Xiphorhynchus</text:p>
          </table:table-cell>
          <table:table-cell office:value-type="string">
            <text:p>elegans</text:p>
          </table:table-cell>
          <table:table-cell office:value-type="string">
            <text:p>e</text:p>
          </table:table-cell>
          <table:table-cell table:formula="oooc:=IF(COUNT([.H644:.S644])&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Lineated</text:p>
          </table:table-cell>
          <table:table-cell office:value-type="string">
            <text:p>Lepidocolaptes</text:p>
          </table:table-cell>
          <table:table-cell office:value-type="string">
            <text:p>albolineatus</text:p>
          </table:table-cell>
          <table:table-cell office:value-type="string">
            <text:p>e</text:p>
          </table:table-cell>
          <table:table-cell table:formula="oooc:=IF(COUNT([.H645:.S645])&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Long-billed</text:p>
          </table:table-cell>
          <table:table-cell office:value-type="string">
            <text:p>Nasica</text:p>
          </table:table-cell>
          <table:table-cell office:value-type="string">
            <text:p>longirostris</text:p>
          </table:table-cell>
          <table:table-cell office:value-type="string">
            <text:p>e</text:p>
          </table:table-cell>
          <table:table-cell table:formula="oooc:=IF(COUNT([.H646:.S646])&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Long-tailed</text:p>
          </table:table-cell>
          <table:table-cell office:value-type="string">
            <text:p>Deconychura</text:p>
          </table:table-cell>
          <table:table-cell office:value-type="string">
            <text:p>longicauda</text:p>
          </table:table-cell>
          <table:table-cell office:value-type="string">
            <text:p>e</text:p>
          </table:table-cell>
          <table:table-cell table:formula="oooc:=IF(COUNT([.H647:.S647])&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Ocellated</text:p>
          </table:table-cell>
          <table:table-cell office:value-type="string">
            <text:p>Xiphorhynchus</text:p>
          </table:table-cell>
          <table:table-cell office:value-type="string">
            <text:p>ocellatus</text:p>
          </table:table-cell>
          <table:table-cell office:value-type="string">
            <text:p>e</text:p>
          </table:table-cell>
          <table:table-cell table:formula="oooc:=IF(COUNT([.H648:.S648])&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Olivaceous</text:p>
          </table:table-cell>
          <table:table-cell office:value-type="string">
            <text:p>Sittasomus</text:p>
          </table:table-cell>
          <table:table-cell office:value-type="string">
            <text:p>griseicapillus</text:p>
          </table:table-cell>
          <table:table-cell office:value-type="string">
            <text:p>e</text:p>
          </table:table-cell>
          <table:table-cell table:formula="oooc:=IF(COUNT([.H649:.S649])&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Plain-brown</text:p>
          </table:table-cell>
          <table:table-cell office:value-type="string">
            <text:p>Dendrocincla</text:p>
          </table:table-cell>
          <table:table-cell office:value-type="string">
            <text:p>fuliginosa</text:p>
          </table:table-cell>
          <table:table-cell office:value-type="string">
            <text:p>e</text:p>
          </table:table-cell>
          <table:table-cell table:formula="oooc:=IF(COUNT([.H650:.S650])&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Spot-throated</text:p>
          </table:table-cell>
          <table:table-cell office:value-type="string">
            <text:p>Deconychura</text:p>
          </table:table-cell>
          <table:table-cell office:value-type="string">
            <text:p>stictolaema</text:p>
          </table:table-cell>
          <table:table-cell office:value-type="string">
            <text:p>e</text:p>
          </table:table-cell>
          <table:table-cell table:formula="oooc:=IF(COUNT([.H651:.S651])&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Straight-billed</text:p>
          </table:table-cell>
          <table:table-cell office:value-type="string">
            <text:p>Xiphorhynchus</text:p>
          </table:table-cell>
          <table:table-cell office:value-type="string">
            <text:p>picus</text:p>
          </table:table-cell>
          <table:table-cell office:value-type="string">
            <text:p>e</text:p>
          </table:table-cell>
          <table:table-cell table:formula="oooc:=IF(COUNT([.H652:.S652])&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Striped</text:p>
          </table:table-cell>
          <table:table-cell office:value-type="string">
            <text:p>Xiphorhynchus</text:p>
          </table:table-cell>
          <table:table-cell office:value-type="string">
            <text:p>obsoletus</text:p>
          </table:table-cell>
          <table:table-cell office:value-type="string">
            <text:p>e</text:p>
          </table:table-cell>
          <table:table-cell table:formula="oooc:=IF(COUNT([.H653:.S653])&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Strong-billed</text:p>
          </table:table-cell>
          <table:table-cell office:value-type="string">
            <text:p>Xiphocolaptes</text:p>
          </table:table-cell>
          <table:table-cell office:value-type="string">
            <text:p>promeropirhynchus</text:p>
          </table:table-cell>
          <table:table-cell office:value-type="string">
            <text:p>e</text:p>
          </table:table-cell>
          <table:table-cell table:formula="oooc:=IF(COUNT([.H654:.S654])&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Wedge-billed</text:p>
          </table:table-cell>
          <table:table-cell office:value-type="string">
            <text:p>Glyphorynchus</text:p>
          </table:table-cell>
          <table:table-cell office:value-type="string">
            <text:p>spirurus</text:p>
          </table:table-cell>
          <table:table-cell office:value-type="string">
            <text:p>e</text:p>
          </table:table-cell>
          <table:table-cell table:formula="oooc:=IF(COUNT([.H655:.S655])&gt;0;&quot;Y&quot;;&quot;&quot;)">
            <text:p/>
          </table:table-cell>
          <table:table-cell table:number-columns-repeated="12"/>
        </table:table-row>
        <table:table-row table:style-name="ro1">
          <table:table-cell office:value-type="string">
            <text:p>F450</text:p>
          </table:table-cell>
          <table:table-cell office:value-type="string">
            <text:p>Woodcreeper</text:p>
          </table:table-cell>
          <table:table-cell office:value-type="string">
            <text:p>White-chinned</text:p>
          </table:table-cell>
          <table:table-cell office:value-type="string">
            <text:p>Dendrocincla</text:p>
          </table:table-cell>
          <table:table-cell office:value-type="string">
            <text:p>merula</text:p>
          </table:table-cell>
          <table:table-cell office:value-type="string">
            <text:p>e</text:p>
          </table:table-cell>
          <table:table-cell table:formula="oooc:=IF(COUNT([.H656:.S656])&gt;0;&quot;Y&quot;;&quot;&quot;)">
            <text:p/>
          </table:table-cell>
          <table:table-cell table:number-columns-repeated="12"/>
        </table:table-row>
        <table:table-row table:style-name="ro1">
          <table:table-cell office:value-type="string">
            <text:p>F360</text:p>
          </table:table-cell>
          <table:table-cell office:value-type="string">
            <text:p>Woodnymph</text:p>
          </table:table-cell>
          <table:table-cell office:value-type="string">
            <text:p>Fork-tailed</text:p>
          </table:table-cell>
          <table:table-cell office:value-type="string">
            <text:p>Thalurania</text:p>
          </table:table-cell>
          <table:table-cell office:value-type="string">
            <text:p>furcata</text:p>
          </table:table-cell>
          <table:table-cell office:value-type="string">
            <text:p>e</text:p>
          </table:table-cell>
          <table:table-cell table:formula="oooc:=IF(COUNT([.H657:.S657])&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Chestnut</text:p>
          </table:table-cell>
          <table:table-cell office:value-type="string">
            <text:p>Celeus</text:p>
          </table:table-cell>
          <table:table-cell office:value-type="string">
            <text:p>elegans</text:p>
          </table:table-cell>
          <table:table-cell office:value-type="string">
            <text:p>e</text:p>
          </table:table-cell>
          <table:table-cell table:formula="oooc:=IF(COUNT([.H658:.S658])&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Cream-colored</text:p>
          </table:table-cell>
          <table:table-cell office:value-type="string">
            <text:p>Celeus</text:p>
          </table:table-cell>
          <table:table-cell office:value-type="string">
            <text:p>flavus</text:p>
          </table:table-cell>
          <table:table-cell office:value-type="string">
            <text:p>e</text:p>
          </table:table-cell>
          <table:table-cell table:formula="oooc:=IF(COUNT([.H659:.S659])&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Crimson-crested</text:p>
          </table:table-cell>
          <table:table-cell office:value-type="string">
            <text:p>Campephilus</text:p>
          </table:table-cell>
          <table:table-cell office:value-type="string">
            <text:p>melanoleucos</text:p>
          </table:table-cell>
          <table:table-cell office:value-type="string">
            <text:p>e</text:p>
          </table:table-cell>
          <table:table-cell table:formula="oooc:=IF(COUNT([.H660:.S660])&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Golden-green</text:p>
          </table:table-cell>
          <table:table-cell office:value-type="string">
            <text:p>Piculus</text:p>
          </table:table-cell>
          <table:table-cell office:value-type="string">
            <text:p>chrysochloros</text:p>
          </table:table-cell>
          <table:table-cell office:value-type="string">
            <text:p>e</text:p>
          </table:table-cell>
          <table:table-cell table:formula="oooc:=IF(COUNT([.H661:.S661])&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Lineated</text:p>
          </table:table-cell>
          <table:table-cell office:value-type="string">
            <text:p>Dryocopus</text:p>
          </table:table-cell>
          <table:table-cell office:value-type="string">
            <text:p>lineatus</text:p>
          </table:table-cell>
          <table:table-cell office:value-type="string">
            <text:p>e</text:p>
          </table:table-cell>
          <table:table-cell table:formula="oooc:=IF(COUNT([.H662:.S662])&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Little</text:p>
          </table:table-cell>
          <table:table-cell office:value-type="string">
            <text:p>Veniliornis</text:p>
          </table:table-cell>
          <table:table-cell office:value-type="string">
            <text:p>passerinus</text:p>
          </table:table-cell>
          <table:table-cell office:value-type="string">
            <text:p>e</text:p>
          </table:table-cell>
          <table:table-cell table:formula="oooc:=IF(COUNT([.H663:.S663])&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Red-necked</text:p>
          </table:table-cell>
          <table:table-cell office:value-type="string">
            <text:p>Campephilus</text:p>
          </table:table-cell>
          <table:table-cell office:value-type="string">
            <text:p>rubricollis</text:p>
          </table:table-cell>
          <table:table-cell office:value-type="string">
            <text:p>e</text:p>
          </table:table-cell>
          <table:table-cell table:formula="oooc:=IF(COUNT([.H664:.S664])&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Red-stained</text:p>
          </table:table-cell>
          <table:table-cell office:value-type="string">
            <text:p>Veniliornis</text:p>
          </table:table-cell>
          <table:table-cell office:value-type="string">
            <text:p>affinis</text:p>
          </table:table-cell>
          <table:table-cell office:value-type="string">
            <text:p>e</text:p>
          </table:table-cell>
          <table:table-cell table:formula="oooc:=IF(COUNT([.H665:.S665])&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Ringed</text:p>
          </table:table-cell>
          <table:table-cell office:value-type="string">
            <text:p>Celeus</text:p>
          </table:table-cell>
          <table:table-cell office:value-type="string">
            <text:p>torquatus</text:p>
          </table:table-cell>
          <table:table-cell office:value-type="string">
            <text:p>e</text:p>
          </table:table-cell>
          <table:table-cell table:formula="oooc:=IF(COUNT([.H666:.S666])&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Scale-breasted</text:p>
          </table:table-cell>
          <table:table-cell office:value-type="string">
            <text:p>Celeus</text:p>
          </table:table-cell>
          <table:table-cell office:value-type="string">
            <text:p>grammicus</text:p>
          </table:table-cell>
          <table:table-cell office:value-type="string">
            <text:p>e</text:p>
          </table:table-cell>
          <table:table-cell table:formula="oooc:=IF(COUNT([.H667:.S667])&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Spot-breasted</text:p>
          </table:table-cell>
          <table:table-cell office:value-type="string">
            <text:p>Chrysoptilus</text:p>
          </table:table-cell>
          <table:table-cell office:value-type="string">
            <text:p>punctigula</text:p>
          </table:table-cell>
          <table:table-cell office:value-type="string">
            <text:p>e</text:p>
          </table:table-cell>
          <table:table-cell table:formula="oooc:=IF(COUNT([.H668:.S668])&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Yellow-throated</text:p>
          </table:table-cell>
          <table:table-cell office:value-type="string">
            <text:p>Piculus</text:p>
          </table:table-cell>
          <table:table-cell office:value-type="string">
            <text:p>flavigula</text:p>
          </table:table-cell>
          <table:table-cell office:value-type="string">
            <text:p>e</text:p>
          </table:table-cell>
          <table:table-cell table:formula="oooc:=IF(COUNT([.H669:.S669])&gt;0;&quot;Y&quot;;&quot;&quot;)">
            <text:p/>
          </table:table-cell>
          <table:table-cell table:number-columns-repeated="12"/>
        </table:table-row>
        <table:table-row table:style-name="ro1">
          <table:table-cell office:value-type="string">
            <text:p>F440</text:p>
          </table:table-cell>
          <table:table-cell office:value-type="string">
            <text:p>Woodpecker</text:p>
          </table:table-cell>
          <table:table-cell office:value-type="string">
            <text:p>Yellow-tufted</text:p>
          </table:table-cell>
          <table:table-cell office:value-type="string">
            <text:p>Melanerpes</text:p>
          </table:table-cell>
          <table:table-cell office:value-type="string">
            <text:p>cruentatus</text:p>
          </table:table-cell>
          <table:table-cell office:value-type="string">
            <text:p>e</text:p>
          </table:table-cell>
          <table:table-cell table:formula="oooc:=IF(COUNT([.H670:.S670])&gt;0;&quot;Y&quot;;&quot;&quot;)" office:value-type="string" office:string-value="Y">
            <text:p>Y</text:p>
          </table:table-cell>
          <table:table-cell table:number-columns-repeated="5"/>
          <table:table-cell office:value-type="float" office:value="4">
            <text:p>4</text:p>
          </table:table-cell>
          <table:table-cell table:number-columns-repeated="6"/>
        </table:table-row>
        <table:table-row table:style-name="ro1">
          <table:table-cell office:value-type="string">
            <text:p>F540</text:p>
          </table:table-cell>
          <table:table-cell office:value-type="string">
            <text:p>Wren</text:p>
          </table:table-cell>
          <table:table-cell office:value-type="string">
            <text:p>Buff-breasted</text:p>
          </table:table-cell>
          <table:table-cell office:value-type="string">
            <text:p>Thryothorus</text:p>
          </table:table-cell>
          <table:table-cell office:value-type="string">
            <text:p>leucotis</text:p>
          </table:table-cell>
          <table:table-cell office:value-type="string">
            <text:p>e</text:p>
          </table:table-cell>
          <table:table-cell table:formula="oooc:=IF(COUNT([.H671:.S671])&gt;0;&quot;Y&quot;;&quot;&quot;)">
            <text:p/>
          </table:table-cell>
          <table:table-cell table:number-columns-repeated="12"/>
        </table:table-row>
        <table:table-row table:style-name="ro1">
          <table:table-cell office:value-type="string">
            <text:p>F540</text:p>
          </table:table-cell>
          <table:table-cell office:value-type="string">
            <text:p>Wren</text:p>
          </table:table-cell>
          <table:table-cell office:value-type="string">
            <text:p>Coraya</text:p>
          </table:table-cell>
          <table:table-cell office:value-type="string">
            <text:p>Thryothorus</text:p>
          </table:table-cell>
          <table:table-cell office:value-type="string">
            <text:p>coraya</text:p>
          </table:table-cell>
          <table:table-cell office:value-type="string">
            <text:p>e</text:p>
          </table:table-cell>
          <table:table-cell table:formula="oooc:=IF(COUNT([.H672:.S672])&gt;0;&quot;Y&quot;;&quot;&quot;)">
            <text:p/>
          </table:table-cell>
          <table:table-cell table:number-columns-repeated="12"/>
        </table:table-row>
        <table:table-row table:style-name="ro1">
          <table:table-cell office:value-type="string">
            <text:p>F540</text:p>
          </table:table-cell>
          <table:table-cell office:value-type="string">
            <text:p>Wren</text:p>
          </table:table-cell>
          <table:table-cell office:value-type="string">
            <text:p>House</text:p>
          </table:table-cell>
          <table:table-cell office:value-type="string">
            <text:p>Troglodytes</text:p>
          </table:table-cell>
          <table:table-cell office:value-type="string">
            <text:p>aedon</text:p>
          </table:table-cell>
          <table:table-cell office:value-type="string">
            <text:p>e</text:p>
          </table:table-cell>
          <table:table-cell table:formula="oooc:=IF(COUNT([.H673:.S673])&gt;0;&quot;Y&quot;;&quot;&quot;)">
            <text:p/>
          </table:table-cell>
          <table:table-cell table:number-columns-repeated="12"/>
        </table:table-row>
        <table:table-row table:style-name="ro1">
          <table:table-cell office:value-type="string">
            <text:p>F540</text:p>
          </table:table-cell>
          <table:table-cell office:value-type="string">
            <text:p>Wren</text:p>
          </table:table-cell>
          <table:table-cell office:value-type="string">
            <text:p>Musician</text:p>
          </table:table-cell>
          <table:table-cell office:value-type="string">
            <text:p>Cyphorhinus</text:p>
          </table:table-cell>
          <table:table-cell office:value-type="string">
            <text:p>aradus</text:p>
          </table:table-cell>
          <table:table-cell office:value-type="string">
            <text:p>e</text:p>
          </table:table-cell>
          <table:table-cell table:formula="oooc:=IF(COUNT([.H674:.S674])&gt;0;&quot;Y&quot;;&quot;&quot;)">
            <text:p/>
          </table:table-cell>
          <table:table-cell table:number-columns-repeated="12"/>
        </table:table-row>
        <table:table-row table:style-name="ro1">
          <table:table-cell office:value-type="string">
            <text:p>F540</text:p>
          </table:table-cell>
          <table:table-cell office:value-type="string">
            <text:p>Wren</text:p>
          </table:table-cell>
          <table:table-cell office:value-type="string">
            <text:p>Southern, Nightingale-</text:p>
          </table:table-cell>
          <table:table-cell office:value-type="string">
            <text:p>Microcerculus</text:p>
          </table:table-cell>
          <table:table-cell office:value-type="string">
            <text:p>marginatus</text:p>
          </table:table-cell>
          <table:table-cell office:value-type="string">
            <text:p>e</text:p>
          </table:table-cell>
          <table:table-cell table:formula="oooc:=IF(COUNT([.H675:.S675])&gt;0;&quot;Y&quot;;&quot;&quot;)">
            <text:p/>
          </table:table-cell>
          <table:table-cell table:number-columns-repeated="12"/>
        </table:table-row>
        <table:table-row table:style-name="ro1">
          <table:table-cell office:value-type="string">
            <text:p>F540</text:p>
          </table:table-cell>
          <table:table-cell office:value-type="string">
            <text:p>Wren</text:p>
          </table:table-cell>
          <table:table-cell office:value-type="string">
            <text:p>Thrush-like</text:p>
          </table:table-cell>
          <table:table-cell office:value-type="string">
            <text:p>Campylorhynchus</text:p>
          </table:table-cell>
          <table:table-cell office:value-type="string">
            <text:p>turdinus</text:p>
          </table:table-cell>
          <table:table-cell office:value-type="string">
            <text:p>e</text:p>
          </table:table-cell>
          <table:table-cell table:formula="oooc:=IF(COUNT([.H676:.S676])&gt;0;&quot;Y&quot;;&quot;&quot;)" office:value-type="string" office:string-value="Y">
            <text:p>Y</text:p>
          </table:table-cell>
          <table:table-cell table:number-columns-repeated="6"/>
          <table:table-cell office:value-type="float" office:value="5">
            <text:p>5</text:p>
          </table:table-cell>
          <table:table-cell table:number-columns-repeated="5"/>
        </table:table-row>
        <table:table-row table:style-name="ro1">
          <table:table-cell office:value-type="string">
            <text:p>F540</text:p>
          </table:table-cell>
          <table:table-cell office:value-type="string">
            <text:p>Wren</text:p>
          </table:table-cell>
          <table:table-cell office:value-type="string">
            <text:p>White-breasted, Wood-</text:p>
          </table:table-cell>
          <table:table-cell office:value-type="string">
            <text:p>Hemicorhina</text:p>
          </table:table-cell>
          <table:table-cell office:value-type="string">
            <text:p>leucosticta</text:p>
          </table:table-cell>
          <table:table-cell office:value-type="string">
            <text:p>e</text:p>
          </table:table-cell>
          <table:table-cell table:formula="oooc:=IF(COUNT([.H677:.S677])&gt;0;&quot;Y&quot;;&quot;&quot;)">
            <text:p/>
          </table:table-cell>
          <table:table-cell table:number-columns-repeated="12"/>
        </table:table-row>
        <table:table-row table:style-name="ro1">
          <table:table-cell office:value-type="string">
            <text:p>F460</text:p>
          </table:table-cell>
          <table:table-cell office:value-type="string">
            <text:p>Xenops</text:p>
          </table:table-cell>
          <table:table-cell office:value-type="string">
            <text:p>Plain</text:p>
          </table:table-cell>
          <table:table-cell office:value-type="string">
            <text:p>Xenops</text:p>
          </table:table-cell>
          <table:table-cell office:value-type="string">
            <text:p>minutus</text:p>
          </table:table-cell>
          <table:table-cell office:value-type="string">
            <text:p>e</text:p>
          </table:table-cell>
          <table:table-cell table:formula="oooc:=IF(COUNT([.H678:.S678])&gt;0;&quot;Y&quot;;&quot;&quot;)">
            <text:p/>
          </table:table-cell>
          <table:table-cell table:number-columns-repeated="12"/>
        </table:table-row>
        <table:table-row table:style-name="ro1">
          <table:table-cell office:value-type="string">
            <text:p>F590</text:p>
          </table:table-cell>
          <table:table-cell office:value-type="string">
            <text:p>Yellowthroat</text:p>
          </table:table-cell>
          <table:table-cell office:value-type="string">
            <text:p>Masked</text:p>
          </table:table-cell>
          <table:table-cell office:value-type="string">
            <text:p>Geothlypsis</text:p>
          </table:table-cell>
          <table:table-cell office:value-type="string">
            <text:p>aequinoctialis</text:p>
          </table:table-cell>
          <table:table-cell office:value-type="string">
            <text:p>e</text:p>
          </table:table-cell>
          <table:table-cell table:formula="oooc:=IF(COUNT([.H679:.S679])&gt;0;&quot;Y&quot;;&quot;&quot;)">
            <text:p/>
          </table:table-cell>
          <table:table-cell table:number-columns-repeated="12"/>
        </table:table-row>
        <table:table-row table:style-name="ro1">
          <table:table-cell table:number-columns-repeated="19"/>
        </table:table-row>
        <table:table-row table:style-name="ro2">
          <table:table-cell office:value-type="string">
            <text:p>PS: I haven't included the “tame” trumpeters, delightful as they were, which were resident at the ExplorNapo camp.</text:p>
          </table:table-cell>
          <table:table-cell table:number-columns-repeated="18"/>
        </table:table-row>
        <table:table-row table:style-name="ro2">
          <table:table-cell office:value-type="string">
            <text:p>Also, in my notes I have recorded (or mis-recorded!) the following, which don't seem to match up with</text:p>
          </table:table-cell>
          <table:table-cell table:number-columns-repeated="18"/>
        </table:table-row>
        <table:table-row table:style-name="ro2">
          <table:table-cell office:value-type="string">
            <text:p>anything on the Avibase database: Pygmy flycatcher, sun grebe, olive-winged parakeet, orange billed parrot,</text:p>
          </table:table-cell>
          <table:table-cell table:number-columns-repeated="18"/>
        </table:table-row>
        <table:table-row table:style-name="ro1">
          <table:table-cell office:value-type="string">
            <text:p>sun rail, drop-water tyrant.</text:p>
          </table:table-cell>
          <table:table-cell table:number-columns-repeated="18"/>
        </table:table-row>
      </table:table>
      <table:table table:name="Sheet2" table:style-name="ta1" table:print="false">
        <table:table-column table:style-name="co13" table:default-cell-style-name="Default"/>
        <table:table-column table:style-name="co14" table:default-cell-style-name="Default"/>
        <table:table-column table:style-name="co12" table:default-cell-style-name="Default"/>
        <table:table-row table:style-name="ro1">
          <table:table-cell office:value-type="string">
            <text:p>Sheet 2 of</text:p>
          </table:table-cell>
          <table:table-cell table:number-columns-repeated="2"/>
        </table:table-row>
        <table:table-row table:style-name="ro1">
          <table:table-cell office:value-type="string">
            <text:p>See sheet 1 for version number</text:p>
          </table:table-cell>
          <table:table-cell table:number-columns-repeated="2"/>
        </table:table-row>
        <table:table-row table:style-name="ro1" table:number-rows-repeated="4">
          <table:table-cell table:number-columns-repeated="3"/>
        </table:table-row>
        <table:table-row table:style-name="ro1">
          <table:table-cell office:value-type="string">
            <text:p>FamID</text:p>
          </table:table-cell>
          <table:table-cell office:value-type="string">
            <text:p>Family (Latin)</text:p>
          </table:table-cell>
          <table:table-cell office:value-type="string">
            <text:p>Family (Common)</text:p>
          </table:table-cell>
        </table:table-row>
        <table:table-row table:style-name="ro1">
          <table:table-cell office:value-type="string">
            <text:p>F100</text:p>
          </table:table-cell>
          <table:table-cell office:value-type="string">
            <text:p>Tinamidae</text:p>
          </table:table-cell>
          <table:table-cell office:value-type="string">
            <text:p>Tinamous</text:p>
          </table:table-cell>
        </table:table-row>
        <table:table-row table:style-name="ro1">
          <table:table-cell office:value-type="string">
            <text:p>F110</text:p>
          </table:table-cell>
          <table:table-cell office:value-type="string">
            <text:p>Phalcrocoraracidae</text:p>
          </table:table-cell>
          <table:table-cell office:value-type="string">
            <text:p>Cormorants</text:p>
          </table:table-cell>
        </table:table-row>
        <table:table-row table:style-name="ro1">
          <table:table-cell office:value-type="string">
            <text:p>F120</text:p>
          </table:table-cell>
          <table:table-cell office:value-type="string">
            <text:p>Anhingidae</text:p>
          </table:table-cell>
          <table:table-cell office:value-type="string">
            <text:p>Darters</text:p>
          </table:table-cell>
        </table:table-row>
        <table:table-row table:style-name="ro1">
          <table:table-cell office:value-type="string">
            <text:p>F130</text:p>
          </table:table-cell>
          <table:table-cell office:value-type="string">
            <text:p>Ardeidae</text:p>
          </table:table-cell>
          <table:table-cell office:value-type="string">
            <text:p>Herons, Egrets, Bitterns</text:p>
          </table:table-cell>
        </table:table-row>
        <table:table-row table:style-name="ro3">
          <table:table-cell office:value-type="string">
            <text:p>F134</text:p>
          </table:table-cell>
          <table:table-cell table:style-name="ce2" office:value-type="string">
            <text:p>Threskiornithidae </text:p>
          </table:table-cell>
          <table:table-cell office:value-type="string">
            <text:p>Ibises</text:p>
          </table:table-cell>
        </table:table-row>
        <table:table-row table:style-name="ro1">
          <table:table-cell office:value-type="string">
            <text:p>F136</text:p>
          </table:table-cell>
          <table:table-cell office:value-type="string">
            <text:p>Anhimidae</text:p>
          </table:table-cell>
          <table:table-cell office:value-type="string">
            <text:p>Screamers</text:p>
          </table:table-cell>
        </table:table-row>
        <table:table-row table:style-name="ro1">
          <table:table-cell office:value-type="string">
            <text:p>F138</text:p>
          </table:table-cell>
          <table:table-cell office:value-type="string">
            <text:p>Anatidae</text:p>
          </table:table-cell>
          <table:table-cell office:value-type="string">
            <text:p>Ducks</text:p>
          </table:table-cell>
        </table:table-row>
        <table:table-row table:style-name="ro1">
          <table:table-cell office:value-type="string">
            <text:p>F139</text:p>
          </table:table-cell>
          <table:table-cell office:value-type="string">
            <text:p>Cathartidae</text:p>
          </table:table-cell>
          <table:table-cell office:value-type="string">
            <text:p>Vultures</text:p>
          </table:table-cell>
        </table:table-row>
        <table:table-row table:style-name="ro1">
          <table:table-cell office:value-type="string">
            <text:p>F140</text:p>
          </table:table-cell>
          <table:table-cell office:value-type="string">
            <text:p>Cochlearidae</text:p>
          </table:table-cell>
          <table:table-cell office:value-type="string">
            <text:p>Boat-Billed Heron</text:p>
          </table:table-cell>
        </table:table-row>
        <table:table-row table:style-name="ro1">
          <table:table-cell office:value-type="string">
            <text:p>F150</text:p>
          </table:table-cell>
          <table:table-cell office:value-type="string">
            <text:p>Pandionidae</text:p>
          </table:table-cell>
          <table:table-cell office:value-type="string">
            <text:p>Osprey</text:p>
          </table:table-cell>
        </table:table-row>
        <table:table-row table:style-name="ro1">
          <table:table-cell office:value-type="string">
            <text:p>F160</text:p>
          </table:table-cell>
          <table:table-cell office:value-type="string">
            <text:p>Accipitridae</text:p>
          </table:table-cell>
          <table:table-cell office:value-type="string">
            <text:p>Hawks, Eagles, Kites</text:p>
          </table:table-cell>
        </table:table-row>
        <table:table-row table:style-name="ro1">
          <table:table-cell office:value-type="string">
            <text:p>F170</text:p>
          </table:table-cell>
          <table:table-cell office:value-type="string">
            <text:p>Falconidae</text:p>
          </table:table-cell>
          <table:table-cell office:value-type="string">
            <text:p>Falcons and Caracaras</text:p>
          </table:table-cell>
        </table:table-row>
        <table:table-row table:style-name="ro1">
          <table:table-cell office:value-type="string">
            <text:p>F180</text:p>
          </table:table-cell>
          <table:table-cell office:value-type="string">
            <text:p>Cracidae</text:p>
          </table:table-cell>
          <table:table-cell office:value-type="string">
            <text:p>Chachalcas, Guans, and Currasows</text:p>
          </table:table-cell>
        </table:table-row>
        <table:table-row table:style-name="ro1">
          <table:table-cell office:value-type="string">
            <text:p>F190</text:p>
          </table:table-cell>
          <table:table-cell office:value-type="string">
            <text:p>Phasianidae</text:p>
          </table:table-cell>
          <table:table-cell office:value-type="string">
            <text:p>Wood Quails</text:p>
          </table:table-cell>
        </table:table-row>
        <table:table-row table:style-name="ro1">
          <table:table-cell office:value-type="string">
            <text:p>F200</text:p>
          </table:table-cell>
          <table:table-cell office:value-type="string">
            <text:p>Psophidae</text:p>
          </table:table-cell>
          <table:table-cell office:value-type="string">
            <text:p>Trumpeters</text:p>
          </table:table-cell>
        </table:table-row>
        <table:table-row table:style-name="ro1">
          <table:table-cell office:value-type="string">
            <text:p>F210</text:p>
          </table:table-cell>
          <table:table-cell office:value-type="string">
            <text:p>Rallidae</text:p>
          </table:table-cell>
          <table:table-cell office:value-type="string">
            <text:p>Rails and Gallinules</text:p>
          </table:table-cell>
        </table:table-row>
        <table:table-row table:style-name="ro1">
          <table:table-cell office:value-type="string">
            <text:p>F220</text:p>
          </table:table-cell>
          <table:table-cell office:value-type="string">
            <text:p>Heliornithidae</text:p>
          </table:table-cell>
          <table:table-cell office:value-type="string">
            <text:p>Sungrebes</text:p>
          </table:table-cell>
        </table:table-row>
        <table:table-row table:style-name="ro1">
          <table:table-cell office:value-type="string">
            <text:p>F230</text:p>
          </table:table-cell>
          <table:table-cell office:value-type="string">
            <text:p>Eurypygidae</text:p>
          </table:table-cell>
          <table:table-cell office:value-type="string">
            <text:p>Sunbittern</text:p>
          </table:table-cell>
        </table:table-row>
        <table:table-row table:style-name="ro1">
          <table:table-cell office:value-type="string">
            <text:p>F240</text:p>
          </table:table-cell>
          <table:table-cell office:value-type="string">
            <text:p>Jacanidae</text:p>
          </table:table-cell>
          <table:table-cell office:value-type="string">
            <text:p>Jacana</text:p>
          </table:table-cell>
        </table:table-row>
        <table:table-row table:style-name="ro1">
          <table:table-cell office:value-type="string">
            <text:p>F250</text:p>
          </table:table-cell>
          <table:table-cell office:value-type="string">
            <text:p>Charadriidae</text:p>
          </table:table-cell>
          <table:table-cell office:value-type="string">
            <text:p>Plovers</text:p>
          </table:table-cell>
        </table:table-row>
        <table:table-row table:style-name="ro1">
          <table:table-cell office:value-type="string">
            <text:p>F260</text:p>
          </table:table-cell>
          <table:table-cell office:value-type="string">
            <text:p>Scolopacidae</text:p>
          </table:table-cell>
          <table:table-cell office:value-type="string">
            <text:p>Sandpipers</text:p>
          </table:table-cell>
        </table:table-row>
        <table:table-row table:style-name="ro1">
          <table:table-cell office:value-type="string">
            <text:p>F270</text:p>
          </table:table-cell>
          <table:table-cell office:value-type="string">
            <text:p>Laridae</text:p>
          </table:table-cell>
          <table:table-cell office:value-type="string">
            <text:p>Terns</text:p>
          </table:table-cell>
        </table:table-row>
        <table:table-row table:style-name="ro1">
          <table:table-cell office:value-type="string">
            <text:p>F280</text:p>
          </table:table-cell>
          <table:table-cell office:value-type="string">
            <text:p>Columbidae</text:p>
          </table:table-cell>
          <table:table-cell office:value-type="string">
            <text:p>Pigeons and Doves</text:p>
          </table:table-cell>
        </table:table-row>
        <table:table-row table:style-name="ro1">
          <table:table-cell office:value-type="string">
            <text:p>F290</text:p>
          </table:table-cell>
          <table:table-cell office:value-type="string">
            <text:p>Psittacidae</text:p>
          </table:table-cell>
          <table:table-cell office:value-type="string">
            <text:p>Parrots</text:p>
          </table:table-cell>
        </table:table-row>
        <table:table-row table:style-name="ro1">
          <table:table-cell office:value-type="string">
            <text:p>F300</text:p>
          </table:table-cell>
          <table:table-cell office:value-type="string">
            <text:p>Cuculidae</text:p>
          </table:table-cell>
          <table:table-cell office:value-type="string">
            <text:p>Cuckoos</text:p>
          </table:table-cell>
        </table:table-row>
        <table:table-row table:style-name="ro1">
          <table:table-cell office:value-type="string">
            <text:p>F310</text:p>
          </table:table-cell>
          <table:table-cell office:value-type="string">
            <text:p>Opisthocomidae</text:p>
          </table:table-cell>
          <table:table-cell office:value-type="string">
            <text:p>Hoatzin</text:p>
          </table:table-cell>
        </table:table-row>
        <table:table-row table:style-name="ro1">
          <table:table-cell office:value-type="string">
            <text:p>F320</text:p>
          </table:table-cell>
          <table:table-cell office:value-type="string">
            <text:p>Strigidae</text:p>
          </table:table-cell>
          <table:table-cell office:value-type="string">
            <text:p>Owls</text:p>
          </table:table-cell>
        </table:table-row>
        <table:table-row table:style-name="ro1">
          <table:table-cell office:value-type="string">
            <text:p>F330</text:p>
          </table:table-cell>
          <table:table-cell office:value-type="string">
            <text:p>Nyctibiidae</text:p>
          </table:table-cell>
          <table:table-cell office:value-type="string">
            <text:p>Potoos</text:p>
          </table:table-cell>
        </table:table-row>
        <table:table-row table:style-name="ro1">
          <table:table-cell office:value-type="string">
            <text:p>F340</text:p>
          </table:table-cell>
          <table:table-cell office:value-type="string">
            <text:p>Caprimulgidae</text:p>
          </table:table-cell>
          <table:table-cell office:value-type="string">
            <text:p>Nighthawks and Nightjars</text:p>
          </table:table-cell>
        </table:table-row>
        <table:table-row table:style-name="ro1">
          <table:table-cell office:value-type="string">
            <text:p>F350</text:p>
          </table:table-cell>
          <table:table-cell office:value-type="string">
            <text:p>Apodidae</text:p>
          </table:table-cell>
          <table:table-cell office:value-type="string">
            <text:p>Swifts</text:p>
          </table:table-cell>
        </table:table-row>
        <table:table-row table:style-name="ro1">
          <table:table-cell office:value-type="string">
            <text:p>F360</text:p>
          </table:table-cell>
          <table:table-cell office:value-type="string">
            <text:p>Trochilidae</text:p>
          </table:table-cell>
          <table:table-cell office:value-type="string">
            <text:p>Hummingbirds</text:p>
          </table:table-cell>
        </table:table-row>
        <table:table-row table:style-name="ro1">
          <table:table-cell office:value-type="string">
            <text:p>F370</text:p>
          </table:table-cell>
          <table:table-cell office:value-type="string">
            <text:p>Trogonidae</text:p>
          </table:table-cell>
          <table:table-cell office:value-type="string">
            <text:p>Trogons</text:p>
          </table:table-cell>
        </table:table-row>
        <table:table-row table:style-name="ro1">
          <table:table-cell office:value-type="string">
            <text:p>F380</text:p>
          </table:table-cell>
          <table:table-cell office:value-type="string">
            <text:p>Alcedinidae</text:p>
          </table:table-cell>
          <table:table-cell office:value-type="string">
            <text:p>Kingfishers</text:p>
          </table:table-cell>
        </table:table-row>
        <table:table-row table:style-name="ro1">
          <table:table-cell office:value-type="string">
            <text:p>F390</text:p>
          </table:table-cell>
          <table:table-cell office:value-type="string">
            <text:p>Momotidae</text:p>
          </table:table-cell>
          <table:table-cell office:value-type="string">
            <text:p>Motmots</text:p>
          </table:table-cell>
        </table:table-row>
        <table:table-row table:style-name="ro1">
          <table:table-cell office:value-type="string">
            <text:p>F400</text:p>
          </table:table-cell>
          <table:table-cell office:value-type="string">
            <text:p>Galbulidae</text:p>
          </table:table-cell>
          <table:table-cell office:value-type="string">
            <text:p>Jacamars</text:p>
          </table:table-cell>
        </table:table-row>
        <table:table-row table:style-name="ro1">
          <table:table-cell office:value-type="string">
            <text:p>F410</text:p>
          </table:table-cell>
          <table:table-cell office:value-type="string">
            <text:p>Bucconidae</text:p>
          </table:table-cell>
          <table:table-cell office:value-type="string">
            <text:p>Puffbirds</text:p>
          </table:table-cell>
        </table:table-row>
        <table:table-row table:style-name="ro1">
          <table:table-cell office:value-type="string">
            <text:p>F420</text:p>
          </table:table-cell>
          <table:table-cell office:value-type="string">
            <text:p>Capitonidae</text:p>
          </table:table-cell>
          <table:table-cell office:value-type="string">
            <text:p>Barbets</text:p>
          </table:table-cell>
        </table:table-row>
        <table:table-row table:style-name="ro1">
          <table:table-cell office:value-type="string">
            <text:p>F430</text:p>
          </table:table-cell>
          <table:table-cell office:value-type="string">
            <text:p>Ramphastidae</text:p>
          </table:table-cell>
          <table:table-cell office:value-type="string">
            <text:p>Toucans</text:p>
          </table:table-cell>
        </table:table-row>
        <table:table-row table:style-name="ro1">
          <table:table-cell office:value-type="string">
            <text:p>F440</text:p>
          </table:table-cell>
          <table:table-cell office:value-type="string">
            <text:p>Picidae</text:p>
          </table:table-cell>
          <table:table-cell office:value-type="string">
            <text:p>Woodpeckers</text:p>
          </table:table-cell>
        </table:table-row>
        <table:table-row table:style-name="ro1">
          <table:table-cell office:value-type="string">
            <text:p>F450</text:p>
          </table:table-cell>
          <table:table-cell office:value-type="string">
            <text:p>Dendrocolaptidae</text:p>
          </table:table-cell>
          <table:table-cell office:value-type="string">
            <text:p>Woodcreepers</text:p>
          </table:table-cell>
        </table:table-row>
        <table:table-row table:style-name="ro1">
          <table:table-cell office:value-type="string">
            <text:p>F460</text:p>
          </table:table-cell>
          <table:table-cell office:value-type="string">
            <text:p>Furnariidae</text:p>
          </table:table-cell>
          <table:table-cell office:value-type="string">
            <text:p>Horneros, Spinetails, etc</text:p>
          </table:table-cell>
        </table:table-row>
        <table:table-row table:style-name="ro1">
          <table:table-cell office:value-type="string">
            <text:p>F470</text:p>
          </table:table-cell>
          <table:table-cell office:value-type="string">
            <text:p>Formicariidae</text:p>
          </table:table-cell>
          <table:table-cell office:value-type="string">
            <text:p>Antbirds</text:p>
          </table:table-cell>
        </table:table-row>
        <table:table-row table:style-name="ro1">
          <table:table-cell office:value-type="string">
            <text:p>F480</text:p>
          </table:table-cell>
          <table:table-cell office:value-type="string">
            <text:p>Rhinocryptidae</text:p>
          </table:table-cell>
          <table:table-cell office:value-type="string">
            <text:p>Tapaculo</text:p>
          </table:table-cell>
        </table:table-row>
        <table:table-row table:style-name="ro1">
          <table:table-cell office:value-type="string">
            <text:p>F490</text:p>
          </table:table-cell>
          <table:table-cell office:value-type="string">
            <text:p>Pipridae</text:p>
          </table:table-cell>
          <table:table-cell office:value-type="string">
            <text:p>Manakins</text:p>
          </table:table-cell>
        </table:table-row>
        <table:table-row table:style-name="ro1">
          <table:table-cell office:value-type="string">
            <text:p>F500</text:p>
          </table:table-cell>
          <table:table-cell office:value-type="string">
            <text:p>Cotingidae</text:p>
          </table:table-cell>
          <table:table-cell office:value-type="string">
            <text:p>Cotingas</text:p>
          </table:table-cell>
        </table:table-row>
        <table:table-row table:style-name="ro1">
          <table:table-cell office:value-type="string">
            <text:p>F510</text:p>
          </table:table-cell>
          <table:table-cell office:value-type="string">
            <text:p>Tyrannidae</text:p>
          </table:table-cell>
          <table:table-cell office:value-type="string">
            <text:p>Flycatchers</text:p>
          </table:table-cell>
        </table:table-row>
        <table:table-row table:style-name="ro1">
          <table:table-cell office:value-type="string">
            <text:p>F520</text:p>
          </table:table-cell>
          <table:table-cell office:value-type="string">
            <text:p>Hiruninidae</text:p>
          </table:table-cell>
          <table:table-cell office:value-type="string">
            <text:p>Swallows</text:p>
          </table:table-cell>
        </table:table-row>
        <table:table-row table:style-name="ro1">
          <table:table-cell office:value-type="string">
            <text:p>F530</text:p>
          </table:table-cell>
          <table:table-cell office:value-type="string">
            <text:p>Corvidae</text:p>
          </table:table-cell>
          <table:table-cell office:value-type="string">
            <text:p>Jays</text:p>
          </table:table-cell>
        </table:table-row>
        <table:table-row table:style-name="ro1">
          <table:table-cell office:value-type="string">
            <text:p>F540</text:p>
          </table:table-cell>
          <table:table-cell office:value-type="string">
            <text:p>Troglodytidae</text:p>
          </table:table-cell>
          <table:table-cell office:value-type="string">
            <text:p>Wrens</text:p>
          </table:table-cell>
        </table:table-row>
        <table:table-row table:style-name="ro1">
          <table:table-cell office:value-type="string">
            <text:p>F550</text:p>
          </table:table-cell>
          <table:table-cell office:value-type="string">
            <text:p>Turdidae</text:p>
          </table:table-cell>
          <table:table-cell office:value-type="string">
            <text:p>Thrushes</text:p>
          </table:table-cell>
        </table:table-row>
        <table:table-row table:style-name="ro1">
          <table:table-cell office:value-type="string">
            <text:p>F560</text:p>
          </table:table-cell>
          <table:table-cell office:value-type="string">
            <text:p>Sylvidae</text:p>
          </table:table-cell>
          <table:table-cell office:value-type="string">
            <text:p>Gnatcatchers</text:p>
          </table:table-cell>
        </table:table-row>
        <table:table-row table:style-name="ro1">
          <table:table-cell office:value-type="string">
            <text:p>F570</text:p>
          </table:table-cell>
          <table:table-cell office:value-type="string">
            <text:p>Vireonidae</text:p>
          </table:table-cell>
          <table:table-cell office:value-type="string">
            <text:p>Vireos and Greenlets</text:p>
          </table:table-cell>
        </table:table-row>
        <table:table-row table:style-name="ro1">
          <table:table-cell office:value-type="string">
            <text:p>F580</text:p>
          </table:table-cell>
          <table:table-cell office:value-type="string">
            <text:p>Icteridae</text:p>
          </table:table-cell>
          <table:table-cell office:value-type="string">
            <text:p>Orioles, Oropendulas and Caciques</text:p>
          </table:table-cell>
        </table:table-row>
        <table:table-row table:style-name="ro1">
          <table:table-cell office:value-type="string">
            <text:p>F590</text:p>
          </table:table-cell>
          <table:table-cell office:value-type="string">
            <text:p>Parulidae</text:p>
          </table:table-cell>
          <table:table-cell office:value-type="string">
            <text:p>Wood Warblers</text:p>
          </table:table-cell>
        </table:table-row>
        <table:table-row table:style-name="ro1">
          <table:table-cell office:value-type="string">
            <text:p>F600</text:p>
          </table:table-cell>
          <table:table-cell office:value-type="string">
            <text:p>Coerebidae</text:p>
          </table:table-cell>
          <table:table-cell office:value-type="string">
            <text:p>Honeycreepers</text:p>
          </table:table-cell>
        </table:table-row>
        <table:table-row table:style-name="ro1">
          <table:table-cell office:value-type="string">
            <text:p>F610</text:p>
          </table:table-cell>
          <table:table-cell office:value-type="string">
            <text:p>Tersinidae</text:p>
          </table:table-cell>
          <table:table-cell office:value-type="string">
            <text:p>Swallow Tanager</text:p>
          </table:table-cell>
        </table:table-row>
        <table:table-row table:style-name="ro1">
          <table:table-cell office:value-type="string">
            <text:p>F620</text:p>
          </table:table-cell>
          <table:table-cell office:value-type="string">
            <text:p>Thraupidae</text:p>
          </table:table-cell>
          <table:table-cell office:value-type="string">
            <text:p>Tanagers</text:p>
          </table:table-cell>
        </table:table-row>
        <table:table-row table:style-name="ro1">
          <table:table-cell office:value-type="string">
            <text:p>F630</text:p>
          </table:table-cell>
          <table:table-cell office:value-type="string">
            <text:p>Fringillidae</text:p>
          </table:table-cell>
          <table:table-cell office:value-type="string">
            <text:p>Finches</text:p>
          </table:table-cell>
        </table:table-row>
      </table:table>
      <table:database-ranges>
        <table:database-range table:name="DataNto6" table:target-range-address="Sheet1.O75:Sheet1.O75"/>
        <table:database-range table:target-range-address="Sheet1.A75:Sheet1.O679">
          <table:sort>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25">25/10/2007</text:date>, <text:time>18:57: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4-01T01:20:25</meta:creation-date>
    <dc:creator>TK Boyd</dc:creator>
    <dc:date>2007-10-25T18:55:39</dc:date>
    <meta:printed-by>TK Boyd</meta:printed-by>
    <meta:print-date>2007-04-02T15:24:13</meta:print-date>
    <dc:language>en-GB</dc:language>
    <meta:editing-cycles>22</meta:editing-cycles>
    <meta:editing-duration>PT9H27M10S</meta:editing-duration>
    <meta:user-defined meta:name="Info 1"/>
    <meta:user-defined meta:name="Info 2"/>
    <meta:user-defined meta:name="Info 3"/>
    <meta:user-defined meta:name="Info 4"/>
    <meta:document-statistic meta:table-count="2" meta:cell-count="4657"/>
  </office:meta>
</office:document-meta>
</file>